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54cm" fo:margin-left="0.009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434cm"/>
    </style:style>
    <style:style style:name="表格1.D" style:family="table-column">
      <style:table-column-properties style:column-width="1.49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1.367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3.175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row-height="1.9cm" fo:keep-together="auto"/>
    </style:style>
    <style:style style:name="表格1.7" style:family="table-row">
      <style:table-row-properties style:row-height="12.287cm" fo:keep-together="auto"/>
    </style:style>
    <style:style style:name="表格1.A7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1.619cm" fo:keep-together="auto"/>
    </style:style>
    <style:style style:name="P1" style:family="paragraph" style:parent-style-name="Standard">
      <style:paragraph-properties fo:margin-left="-0.009cm" fo:margin-right="0.644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margin-left="0.423cm" fo:margin-right="0.423cm" fo:line-height="0.459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.423cm" fo:line-height="0.459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letter-spacing="-0.049cm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.094cm" fo:text-align="justify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129cm" fo:margin-right="0cm" fo:text-indent="-1.129cm" style:auto-text-indent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129cm" fo:margin-right="0cm" fo:text-indent="-1.129cm" style:auto-text-indent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305cm" fo:margin-right="0.318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305cm" fo:margin-right="0cm" fo:margin-top="0.318cm" fo:margin-bottom="0cm" style:contextual-spacing="false" fo:text-align="justify" style:justify-single-word="false" fo:text-indent="0cm" style:auto-text-indent="false" style:snap-to-layout-grid="false">
        <style:tab-stops>
          <style:tab-stop style:position="13.335cm"/>
        </style:tab-stops>
      </style:paragraph-properties>
    </style:style>
    <style:style style:name="P21" style:family="paragraph" style:parent-style-name="Standard">
      <style:paragraph-properties fo:margin-left="10.148cm" fo:margin-right="0cm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line-height="1.729cm" fo:text-align="justify" style:justify-single-word="false" style:text-autospace="none" style:snap-to-layout-grid="false"/>
    </style:style>
    <style:style style:name="P23" style:family="paragraph" style:parent-style-name="Standard">
      <style:paragraph-properties fo:margin-left="1.129cm" fo:margin-right="0cm" fo:text-indent="-1.129cm" style:auto-text-indent="false" style:text-autospace="none" style:snap-to-layout-grid="false"/>
    </style:style>
    <style:style style:name="P24" style:family="paragraph" style:parent-style-name="Standard">
      <style:paragraph-properties fo:margin-left="1.129cm" fo:margin-right="0cm" fo:text-indent="-1.129cm" style:auto-text-indent="false" fo:break-before="page" style:text-autospace="non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36pt" style:letter-kerning="false" style:font-name-asian="標楷體" style:font-size-asian="36pt" style:font-name-complex="標楷體" style:font-size-complex="36pt" style:text-combine="lines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1">國家賠償協議事件委任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5"><text:s text:c="3"/>年度法賠字第 <text:s text:c="9"/>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table:number-columns-spanned="2" office:value-type="string">
            <text:p text:style-name="P2">自然人姓名</text:p>
            <text:p text:style-name="P2">或法人名稱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3">出生日期</text:p>
          </table:table-cell>
          <table:covered-table-cell/>
          <table:table-cell table:style-name="表格1.A2" table:number-columns-spanned="3" office:value-type="string">
            <text:p text:style-name="P2">身分證字號</text:p>
            <text:p text:style-name="P8">或營利事業統編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>委任人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office:value-type="string">
            <text:p text:style-name="P6">住（居）所</text:p>
          </table:table-cell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電話</text:p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table-cell table:style-name="表格1.A2" table:number-rows-spanned="2" office:value-type="string">
            <text:p text:style-name="P7">受任人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office:value-type="string">
            <text:p text:style-name="P5">住（居）所</text:p>
          </table:table-cell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電話</text:p>
          </table:table-cell>
          <table:table-cell table:style-name="表格1.A2" office:value-type="string">
            <text:p text:style-name="P12"/>
          </table:table-cell>
        </table:table-row>
        <table:table-row table:style-name="表格1.7">
          <table:table-cell table:style-name="表格1.A7" table:number-columns-spanned="9" office:value-type="string">
            <text:p text:style-name="P22"><text:span text:style-name="T3">為委任人請求（機關全銜）損害賠償事件，茲委任受任人為代理人，就本事件有為一切協議行為之權，</text:span><text:span text:style-name="T7">但無並有</text:span><text:span text:style-name="T3">拋棄損害賠償請求權、撤回損害賠償之請求、領取損害賠償金、受領原狀之回復或選任代理人之特別代理權。</text:span></text:p>
            <text:p text:style-name="P13">此致</text:p>
            <text:p text:style-name="P14">（賠償義務機關全銜）</text:p>
            <text:p text:style-name="P21"><text:span text:style-name="T3">委任人： <text:s text:c="11"/>印</text:span></text:p>
            <text:p text:style-name="P21"><text:span text:style-name="T3">受任人： <text:s text:c="11"/>印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9" office:value-type="string">
            <text:p text:style-name="P19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ext:p text:style-name="P24"><text:span text:style-name="T3">一、「委任人」即為請求權人，其記載方式與（一）賠償請求書「請求權人」欄之記載同；「受任人」即為代理人，其記載方式與（一）賠償請求書「代理人」欄之記載同。【請參閱（一）賠償請求書填寫說明一至四】</text:span></text:p>
      <text:p text:style-name="P23"><text:span text:style-name="T3">二、「委任人」及「受任人」之電話號碼，宜一併記載，以方便接洽與連絡。</text:span></text:p>
      <text:p text:style-name="P23"><text:span text:style-name="T3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</text:span><text:span text:style-name="T3">......</text:span><text:span text:style-name="T3">之特別代理權」，或將「並有」旁之「但無」二字劃去，並於劃去處加蓋委任人之印章；未受特別委任者，則逕記載「但無拋棄損害賠償請求權</text:span><text:span text:style-name="T3">..</text:span><text:span text:style-name="T3">之特別代理權」，或將「但無」旁之「並有」二字劃去，於劃去處加蓋委任人之印章，俾資明確，並免生爭議。</text:span></text:p>
      <text:p text:style-name="P16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801cm" fo:margin-right="1.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中市政府行政處分書</dc:title>
    <dc:subject/>
    <meta:keyword/>
    <dc:description/>
    <meta:initial-creator>lincc</meta:initial-creator>
    <meta:creation-date>2004-08-06T17:03:00</meta:creation-date>
    <dc:creator>tccgod</dc:creator>
    <dc:date>2009-10-20T10:37:00</dc:date>
    <meta:print-date>2004-08-11T08:51:00</meta:print-date>
    <meta:editing-cycles>9</meta:editing-cycles>
    <meta:editing-duration>PT25M</meta:editing-duration>
    <meta:document-statistic meta:table-count="1" meta:image-count="0" meta:object-count="0" meta:page-count="3" meta:paragraph-count="25" meta:word-count="598" meta:character-count="659" meta:non-whitespace-character-count="604"/>
    <meta:generator>LibreOffice/7.4.2.3$Windows_X86_64 LibreOffice_project/382eef1f22670f7f4118c8c2dd222ec7ad009daf</meta:generator>
  </office:meta>
</office:document-meta>
</file>