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68cm" fo:margin-right="0cm" fo:text-indent="-1.265cm" style:auto-text-indent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32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04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3.104cm" fo:margin-right="0cm" fo:line-height="1.058cm" fo:text-indent="-3.104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撤回國家賠償請求書</text:span></text:p>
      <text:p text:style-name="P2"><text:span text:style-name="T2">一、請求權人因</text:span><text:span text:style-name="T3">○○○</text:span><text:span text:style-name="T2">事件，於</text:span><text:span text:style-name="T3">○</text:span><text:span text:style-name="T2">年</text:span><text:span text:style-name="T3">○</text:span><text:span text:style-name="T2">月</text:span><text:span text:style-name="T3">○</text:span><text:span text:style-name="T2">日向 </text:span><text:span text:style-name="T3">（賠償義務機關全銜）</text:span><text:span text:style-name="T2">請求國家賠償。</text:span></text:p>
      <text:p text:style-name="P4">二、請求權人願將前述案件撤回，謹請 鑒核。</text:p>
      <text:p text:style-name="P5">此致</text:p>
      <text:p text:style-name="P7">（賠償義務機關全銜）</text:p>
      <text:p text:style-name="P8"><text:span text:style-name="T2"><text:s text:c="19"/>請求權人：</text:span><text:span text:style-name="T3">甲○○</text:span><text:span text:style-name="T2"> <text:s text:c="5"/>（簽章）</text:span></text:p>
      <text:p text:style-name="P8"><text:span text:style-name="T2"><text:s text:c="19"/>身份證字號：</text:span><text:span text:style-name="T3">A12345678</text:span></text:p>
      <text:p text:style-name="P8"><text:span text:style-name="T2"><text:s text:c="19"/>住址：</text:span><text:span text:style-name="T3">○○○</text:span></text:p>
      <text:p text:style-name="P3"><text:s text:c="42"/></text:p>
      <text:p text:style-name="P3"><text:s text:c="2"/></text:p>
      <text:p text:style-name="P9"><text:span text:style-name="T2">中華民國 <text:s/></text:span><text:span text:style-name="T3">○</text:span><text:span text:style-name="T2">年 <text:s/></text:span><text:span text:style-name="T3">○</text:span><text:span text:style-name="T2">月 <text:s/></text:span><text:span text:style-name="T3">○</text:span><text:span text:style-name="T2">日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賠償請求撤回書</dc:title>
    <meta:initial-creator>黃柏喬</meta:initial-creator>
    <meta:creation-date>2013-06-06T19:49:00</meta:creation-date>
    <dc:creator>pojoe422</dc:creator>
    <dc:date>2013-06-06T19:49:00</dc:date>
    <meta:print-date>2009-02-12T12:12:00</meta:print-date>
    <meta:editing-cycles>3</meta:editing-cycles>
    <meta:document-statistic meta:table-count="0" meta:image-count="0" meta:object-count="0" meta:page-count="1" meta:paragraph-count="11" meta:word-count="109" meta:character-count="237" meta:non-whitespace-character-count="122"/>
    <meta:generator>LibreOffice/7.4.2.3$Windows_X86_64 LibreOffice_project/382eef1f22670f7f4118c8c2dd222ec7ad009daf</meta:generator>
  </office:meta>
</office:document-meta>
</file>