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1in" style:use-optimal-column-width="false"/>
    </style:style>
    <style:style style:name="TableColumn3" style:family="table-column">
      <style:table-column-properties style:column-width="2.3652in" style:use-optimal-column-width="false"/>
    </style:style>
    <style:style style:name="TableColumn4" style:family="table-column">
      <style:table-column-properties style:column-width="1.2104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1" style:family="table" style:master-page-name="MP0">
      <style:table-properties style:width="6.6284in" fo:margin-left="0.1201in" table:align="left"/>
    </style:style>
    <style:style style:name="TableRow6" style:family="table-row">
      <style:table-row-properties style:min-row-height="0.8194in" style:use-optimal-row-height="false"/>
    </style:style>
    <style:style style:name="TableCell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" style:parent-style-name="Standard" style:family="paragraph">
      <style:paragraph-properties fo:widows="2" fo:orphans="2" style:snap-to-layout-grid="false" fo:text-align="end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6875in" style:use-optimal-row-height="false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5284in" style:use-optimal-row-height="false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5236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7513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1.3805in" style:use-optimal-row-height="false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7201in" style:use-optimal-row-height="false"/>
    </style:style>
    <style:style style:name="TableCell5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63" style:family="table-row">
      <style:table-row-properties style:min-row-height="3.2034in" style:use-optimal-row-height="false"/>
    </style:style>
    <style:style style:name="TableCell6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Web" style:list-style-name="LFO5" style:family="paragraph">
      <style:paragraph-properties fo:margin-bottom="0.0833in" fo:margin-left="0.2562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Web" style:list-style-name="LFO5" style:family="paragraph">
      <style:paragraph-properties fo:margin-bottom="0.0833in" fo:margin-left="0.2562in" fo:text-indent="-0.1972in">
        <style:tab-stops/>
      </style:paragraph-properties>
      <style:text-properties style:font-name="標楷體" style:font-name-asian="標楷體"/>
    </style:style>
    <style:style style:name="P73" style:parent-style-name="內文Web" style:list-style-name="LFO5" style:family="paragraph">
      <style:paragraph-properties fo:margin-bottom="0.0833in" fo:margin-left="0.2562in" fo:text-indent="-0.1972in">
        <style:tab-stops/>
      </style:paragraph-properties>
      <style:text-properties style:font-name="標楷體" style:font-name-asian="標楷體"/>
    </style:style>
    <style:style style:name="P74" style:parent-style-name="內文Web" style:list-style-name="LFO5" style:family="paragraph">
      <style:paragraph-properties fo:margin-bottom="0.0833in" fo:margin-left="0.2562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強調粗體" style:family="text">
      <style:text-properties style:font-name="標楷體" style:font-name-asian="標楷體"/>
    </style:style>
    <style:style style:name="T77" style:parent-style-name="強調粗體" style:family="text">
      <style:text-properties style:font-name="標楷體" style:font-name-asian="標楷體"/>
    </style:style>
    <style:style style:name="T78" style:parent-style-name="強調粗體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Web" style:list-style-name="LFO5" style:family="paragraph">
      <style:paragraph-properties fo:margin-bottom="0.0833in" fo:margin-left="0.2562in" fo:text-indent="-0.1972in">
        <style:tab-stops/>
      </style:paragraph-properties>
      <style:text-properties style:font-name="標楷體" style:font-name-asian="標楷體"/>
    </style:style>
    <style:style style:name="P81" style:parent-style-name="內文Web" style:list-style-name="LFO5" style:family="paragraph">
      <style:paragraph-properties fo:margin-bottom="0.0833in" fo:margin-left="0.2562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強調粗體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Web" style:list-style-name="LFO5" style:family="paragraph">
      <style:paragraph-properties fo:margin-bottom="0.0833in" fo:margin-left="0.2562in" fo:text-indent="-0.1972in">
        <style:tab-stops/>
      </style:paragraph-properties>
      <style:text-properties style:font-name="標楷體" style:font-name-asian="標楷體"/>
    </style:style>
    <style:style style:name="P86" style:parent-style-name="內文Web" style:list-style-name="LFO5" style:family="paragraph">
      <style:paragraph-properties fo:margin-bottom="0.0833in" fo:margin-left="0.2562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強調粗體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text-properties style:font-name="標楷體" style:font-name-asian="標楷體" style:font-name-complex="新細明體, PMingLiU" style:font-weight-complex="bold" fo:font-size="11pt" style:font-size-asian="11pt" style:font-size-complex="8pt"/>
    </style:style>
    <style:style style:name="T9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大雅區公所</text:p>
            <text:p text:style-name="P9"><text:span text:style-name="T10">藝廊</text:span><text:span text:style-name="T11">展覽申請表</text:span><text:span text:style-name="T12"><text:s text:c="3"/></text:span></text:p>
            <text:p text:style-name="P13"><text:span text:style-name="T14">申請日期： <text:s text:c="3"/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展出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者姓名</text:p>
            <text:p text:style-name="P22">(親自簽名)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 <text:s text:c="3"/>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展覽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展覽件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展覽作品</text:p>
            <text:p text:style-name="P53">構想或特色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展出時間</text:p>
            <text:p text:style-name="P59">(由本所填寫)</text:p>
          </table:table-cell>
          <table:table-cell table:style-name="TableCell60" table:number-columns-spanned="3">
            <text:p text:style-name="P61">展出期間： <text:s text:c="3"/>年 <text:s text:c="3"/>月 <text:s text:c="3"/>日 〜 <text:s text:c="3"/>年 <text:s text:c="3"/>月 <text:s text:c="3"/>日</text:p>
            <text:p text:style-name="P62">（每檔原則以 2 個月為一期，得視需求調整，由本所依申請先後排定）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規定</text:span></text:p>
          </table:table-cell>
          <table:table-cell table:style-name="TableCell67" table:number-columns-spanned="3">
            <text:list text:style-name="LFO5" text:continue-numbering="true">
              <text:list-item>
                <text:p text:style-name="P68"><text:span text:style-name="T69">因場地條件限制，展覽類別以</text:span><text:span text:style-name="T70">可懸掛之畫作</text:span><text:span text:style-name="T71">為原則。</text:span></text:p>
              </text:list-item>
              <text:list-item>
                <text:p text:style-name="P72">【申請方式】<text:line-break/>(1) 親洽本所秘書室。<text:line-break/>(2) 聯絡電話：(04)2566-3316 分機339（秘書室）<text:line-break/>傳真：(04)2566-7542</text:p>
              </text:list-item>
              <text:list-item>
                <text:p text:style-name="P73">開幕活動請柬及相關文宣，須經本所同意後印製；開幕活動相關費用由展出者自行負擔。本所可提供長桌、桌巾及椅子，請於活動前半月告知以利準備。</text:p>
              </text:list-item>
              <text:list-item>
                <text:p text:style-name="P74"><text:span text:style-name="T75">展覽作品之</text:span><text:span text:style-name="T76">掛</text:span><text:span text:style-name="T77">、</text:span><text:span text:style-name="T78">卸與保管責任</text:span><text:span text:style-name="T79">，由申請單位自行負責。</text:span></text:p>
              </text:list-item>
              <text:list-item>
                <text:p text:style-name="P80">策展時間依申請登記順序安排，本所將另行通知申請人。</text:p>
              </text:list-item>
              <text:list-item>
                <text:p text:style-name="P81"><text:span text:style-name="T82">申請單位須於</text:span><text:span text:style-name="T83">月初進場布展，並於月末撤展</text:span><text:span text:style-name="T84">；逾期未撤展者，將影響其日後申請展覽之權益。</text:span></text:p>
              </text:list-item>
              <text:list-item>
                <text:p text:style-name="P85">因洽公民眾出入頻繁，若畫作發生毀損，責任由申請單位自行承擔，本所不負保管責任。</text:p>
              </text:list-item>
              <text:list-item>
                <text:p text:style-name="P86"><text:span text:style-name="T87">如申請案件數較多，本所將以</text:span><text:span text:style-name="T88">同一單位每年展出1次</text:span><text:span text:style-name="T89">為原則進行安排。</text:span></text:p>
              </text:list-item>
            </text:list>
          </table:table-cell>
          <table:covered-table-cell/>
          <table:covered-table-cell/>
        </table:table-row>
      </table:table>
      <text:p text:style-name="P90">(以下為本所陳核用)</text:p>
      <text:p text:style-name="Standard"><text:span text:style-name="T91">承辦人 <text:s text:c="10"/>單位主管 <text:s text:c="10"/>主任秘書 <text:s text:c="12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font-weight="bold" style:font-weight-asian="bold" style:font-weight-complex="bold" style:letter-kerning="tru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潭子區圖書館展覽活動申請表</dc:title>
    <meta:initial-creator>研考會</meta:initial-creator>
    <dc:creator>曾品瑄</dc:creator>
    <meta:creation-date>2025-09-25T03:06:00Z</meta:creation-date>
    <dc:date>2025-09-25T03:06:00Z</dc:date>
    <meta:print-date>2025-09-09T02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