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8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484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30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83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47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7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8" style:parent-style-name="TableParagraph" style:family="paragraph">
      <style:paragraph-properties fo:margin-top="0.0395in" fo:line-height="0.2777in" fo:text-indent="0.1944in"/>
    </style:style>
    <style:style style:name="T12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4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8" style:family="table-row">
      <style:table-row-properties style:min-row-height="1.263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58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59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1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2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74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8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9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1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82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4131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90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9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0784in" style:use-optimal-column-width="false"/>
    </style:style>
    <style:style style:name="TableColumn211" style:family="table-column">
      <style:table-column-properties style:column-width="1.0458in" style:use-optimal-column-width="false"/>
    </style:style>
    <style:style style:name="TableColumn212" style:family="table-column">
      <style:table-column-properties style:column-width="0.7673in" style:use-optimal-column-width="false"/>
    </style:style>
    <style:style style:name="TableColumn213" style:family="table-column">
      <style:table-column-properties style:column-width="0.6479in" style:use-optimal-column-width="false"/>
    </style:style>
    <style:style style:name="TableColumn214" style:family="table-column">
      <style:table-column-properties style:column-width="0.2166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5708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6506in" style:use-optimal-column-width="false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0.8368in" style:use-optimal-column-width="false"/>
    </style:style>
    <style:style style:name="Table207" style:family="table" style:master-page-name="MP1">
      <style:table-properties style:width="7.7451in" fo:margin-left="0in" table:align="left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break-before="page"/>
      <style:text-properties style:font-name="標楷體" style:font-name-asian="標楷體" fo:font-size="8pt" style:font-size-asian="8pt"/>
    </style:style>
    <style:style style:name="P225" style:parent-style-name="Textbody" style:family="paragraph">
      <style:paragraph-properties fo:text-indent="0.2555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27" style:family="table-row">
      <style:table-row-properties style:min-row-height="0.5958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89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right="0.0784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472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54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margin-right="0.0784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0" style:parent-style-name="Textbody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style:font-size-complex="13pt"/>
    </style:style>
    <style:style style:name="T382" style:parent-style-name="預設段落字型" style:family="text">
      <style:text-properties style:font-name="標楷體" style:font-name-asian="標楷體" style:font-size-complex="13pt"/>
    </style:style>
    <style:style style:name="T383" style:parent-style-name="預設段落字型" style:family="text">
      <style:text-properties style:font-name="標楷體" style:font-name-asian="標楷體" style:font-size-complex="13pt"/>
    </style:style>
    <style:style style:name="T3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3pt"/>
    </style:style>
    <style:style style:name="P386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7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8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90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9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40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3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37" style:parent-style-name="預設段落字型" style:family="text">
      <style:text-properties fo:font-size="12pt" style:font-size-asian="12pt" style:font-size-complex="13pt"/>
    </style:style>
    <style:style style:name="T438" style:parent-style-name="預設段落字型" style:family="text">
      <style:text-properties fo:font-size="12pt" style:font-size-asian="12pt" style:font-size-complex="13pt"/>
    </style:style>
    <style:style style:name="T439" style:parent-style-name="預設段落字型" style:family="text">
      <style:text-properties fo:font-size="12pt" style:font-size-asian="12pt" style:font-size-complex="13pt"/>
    </style:style>
    <style:style style:name="T44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2pt" style:font-size-asian="12pt" style:font-size-complex="13pt"/>
    </style:style>
    <style:style style:name="T445" style:parent-style-name="預設段落字型" style:family="text">
      <style:text-properties fo:letter-spacing="0.0006in" fo:font-size="12pt" style:font-size-asian="12pt" style:font-size-complex="13pt"/>
    </style:style>
    <style:style style:name="T446" style:parent-style-name="預設段落字型" style:family="text">
      <style:text-properties fo:font-size="12pt" style:font-size-asian="12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margin-right="0.0784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0.1944in"/>
      <style:text-properties style:font-name="標楷體" style:font-name-asian="標楷體"/>
    </style:style>
    <style:style style:name="P464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fo:letter-spacing="0.0013in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fo:letter-spacing="0.0041in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fo:letter-spacing="0.002in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Textbody" style:family="paragraph">
      <style:paragraph-properties fo:line-height="0.1944in"/>
      <style:text-properties style:font-name="標楷體" style:font-name-asian="標楷體"/>
    </style:style>
    <style:style style:name="P504" style:parent-style-name="Textbody" style:family="paragraph">
      <style:paragraph-properties fo:line-height="0.1944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extbody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21" style:parent-style-name="預設段落字型" style:family="text">
      <style:text-properties fo:font-size="12pt" style:font-size-asian="12pt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T523" style:parent-style-name="預設段落字型" style:family="text">
      <style:text-properties fo:font-size="12pt" style:font-size-asian="12pt" style:language-asian="zh" style:country-asian="TW"/>
    </style:style>
    <style:style style:name="T5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fo:font-size="12pt" style:font-size-asian="12pt" style:language-asian="zh" style:country-asian="TW"/>
    </style:style>
    <style:style style:name="P527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535" style:parent-style-name="預設段落字型" style:family="text">
      <style:text-properties fo:font-size="12pt" style:font-size-asian="12pt" style:language-asian="zh" style:country-asian="TW"/>
    </style:style>
    <style:style style:name="T5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fo:font-size="12pt" style:font-size-asian="12pt" style:language-asian="zh" style:country-asian="TW"/>
    </style:style>
    <style:style style:name="P540" style:parent-style-name="TableParagraph" style:family="paragraph">
      <style:paragraph-properties fo:line-height="0.1944in" fo:margin-left="0.25in">
        <style:tab-stops/>
      </style:paragraph-properties>
    </style:style>
    <style:style style:name="T541" style:parent-style-name="預設段落字型" style:family="text">
      <style:text-properties fo:font-size="12pt" style:font-size-asian="12pt" style:language-asian="zh" style:country-asian="TW"/>
    </style:style>
    <style:style style:name="T542" style:parent-style-name="預設段落字型" style:family="text">
      <style:text-properties fo:font-size="12pt" style:font-size-asian="12pt" style:language-asian="zh" style:country-asian="TW"/>
    </style:style>
    <style:style style:name="P543" style:parent-style-name="Textbody" style:family="paragraph">
      <style:paragraph-properties fo:line-height="0.1944in"/>
      <style:text-properties style:font-name="標楷體" style:font-name-asian="標楷體"/>
    </style:style>
    <style:style style:name="P544" style:parent-style-name="Textbody" style:family="paragraph">
      <style:paragraph-properties fo:text-align="center" fo:line-height="0.1944in"/>
    </style:style>
    <style:style style:name="T545" style:parent-style-name="預設段落字型" style:family="text">
      <style:text-properties style:font-name="標楷體" style:font-name-asian="標楷體" fo:font-size="9pt" style:font-size-asian="9pt"/>
    </style:style>
    <style:style style:name="TableRow546" style:family="table-row">
      <style:table-row-properties style:min-row-height="0.964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549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text-properties style:font-name="標楷體" style:font-name-asian="標楷體" style:font-name-complex="標楷體" style:letter-kerning="false" style:font-size-complex="13pt"/>
    </style:style>
    <style:style style:name="TableRow552" style:family="table-row">
      <style:table-row-properties style:min-row-height="1.173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5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line-height="0.1812in"/>
    </style:style>
    <style:style style:name="T5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66" style:parent-style-name="TableParagraph" style:family="paragraph">
      <style:paragraph-properties fo:line-height="0.1812in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73" style:parent-style-name="TableParagraph" style:family="paragraph">
      <style:paragraph-properties fo:line-height="0.1812in"/>
    </style:style>
    <style:style style:name="T5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78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letter-spacing="0.0006in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Row598" style:family="table-row">
      <style:table-row-properties style:min-row-height="0.3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699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616" style:parent-style-name="Textbody" style:family="paragraph">
      <style:paragraph-properties fo:text-align="end" fo:line-height="0.2638in"/>
    </style:style>
    <style:style style:name="T6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622" style:family="table-row">
      <style:table-row-properties style:min-row-height="0.5416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631" style:parent-style-name="Textbody" style:family="paragraph">
      <style:paragraph-properties fo:text-align="end" fo:line-height="0.2638in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637" style:parent-style-name="Textbody" style:family="paragraph">
      <style:paragraph-properties fo:text-align="end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</text:span><text:span text:style-name="T19">正面</text:span><text:span text:style-name="T20">)</text:span><text:span text:style-name="T21"><text:s text:c="3"/></text:span><text:span text:style-name="T22">臺中市政府原住民族事務委員會輔助原住民急難救助申請表</text:span></text:p>
            <text:p text:style-name="P23"><text:span text:style-name="T24">收件日期：</text:span><text:span text:style-name="T25"><text:s text:c="2"/></text:span><text:span text:style-name="T26">年</text:span><text:span text:style-name="T27"><text:tab/><text:s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<text:s/>請<text:s/>人<text:s/>基<text:s/>本<text:s/>資<text:s/>料</text:p>
          </table:table-cell>
          <table:table-cell table:style-name="TableCell34" table:number-rows-spanned="2">
            <text:p text:style-name="P35">姓<text:tab/>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>
            <text:p text:style-name="P39">性<text:s/>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5">
            <text:p text:style-name="P45">民國<text:tab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族<text:s/>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電</text:span><text:span text:style-name="T65"><text:s text:c="2"/></text:span><text:span text:style-name="T66">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手</text:span><text:span text:style-name="T76"><text:s text:c="3"/></text:span><text:span text:style-name="T77">機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戶籍地</text:span>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居住地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急</text:span><text:span text:style-name="T104"><text:s text:c="3"/></text:span><text:span text:style-name="T105">難</text:span><text:span text:style-name="T106"><text:s text:c="3"/></text:span><text:span text:style-name="T107">事</text:span><text:span text:style-name="T108"><text:s text:c="3"/></text:span><text:span text:style-name="T109">由</text:span></text:p>
          </table:table-cell>
          <table:table-cell table:style-name="TableCell110" table:number-columns-spanned="12">
            <text:p text:style-name="P111">1.事故發生者：□負擔家庭生計者<text:s text:c="3"/>□非負擔家庭生計者</text:p>
            <text:p text:style-name="P112">2.急難事由：</text:p>
            <text:p text:style-name="P113">(1)□戶內人口死亡無力殮葬。</text:p>
            <text:p text:style-name="P114">(2)□遭受意外傷害<text:s/>□罹患重病，致生活陷困。</text:p>
            <text:p text:style-name="P115"><text:span text:style-name="T116">(3)</text:span><text:span text:style-name="T117">負家庭主要生計責任者，</text:span><text:span text:style-name="T118">□</text:span><text:span text:style-name="T119">失業</text:span><text:span text:style-name="T120"><text:s/>□</text:span><text:span text:style-name="T121">失蹤</text:span><text:span text:style-name="T122"><text:s/>□</text:span><text:span text:style-name="T123">入獄服刑</text:span><text:span text:style-name="T124"><text:s/></text:span><text:span text:style-name="T125">□</text:span><text:span text:style-name="T126">因案羈押</text:span></text:p>
            <text:p text:style-name="P127">□應徵集召集入營服兵役或替代役現役<text:s text:c="2"/>□依法拘禁</text:p>
            <text:p text:style-name="P128"><text:span text:style-name="T129"><text:s/>□</text:span><text:span text:style-name="T130">其他原因：</text:span><text:span text:style-name="T131"><text:s text:c="10"/></text:span><text:span text:style-name="T132"><text:tab/></text:span><text:span text:style-name="T133"><text:s text:c="3"/></text:span><text:span text:style-name="T134">無法工作致生活陷於困境。</text:span></text:p>
            <text:p text:style-name="P135">(4)□其他因遭遇重大變故，致生活陷於困境，經訪視評估認定確有救助需要。</text:p>
            <text:p text:style-name="P136"><text:s text:c="5"/>(特殊境遇單親家庭生活陷困者得申請本要點救助)</text:p>
            <text:p text:style-name="P137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證</text:span><text:span text:style-name="T142"><text:s/></text:span><text:span text:style-name="T143">明</text:span><text:span text:style-name="T144"><text:s/></text:span><text:span text:style-name="T145">文</text:span><text:span text:style-name="T146"><text:s/></text:span><text:span text:style-name="T147">件</text:span></text:p>
          </table:table-cell>
          <table:table-cell table:style-name="TableCell148" table:number-columns-spanned="12">
            <text:p text:style-name="P149"><text:span text:style-name="T150">□</text:span><text:span text:style-name="T151">戶籍證明</text:span><text:span text:style-name="T152">(</text:span><text:span text:style-name="T153">或身分證明</text:span><text:span text:style-name="T154">)</text:span><text:span text:style-name="T155">：</text:span><text:span text:style-name="T156"><text:s text:c="11"/></text:span><text:span text:style-name="T157"><text:tab/></text:span></text:p>
            <text:p text:style-name="P158">□死亡證明<text:tab/>□相驗屍體證明書<text:tab/>□殮葬費用證明文件<text:tab/>□醫院診斷證明書<text:s text:c="4"/>□醫療收據或繳費通知單<text:s text:c="3"/>□失業證明<text:s/>□入營服兵役證明<text:s text:c="2"/>□服刑證明<text:tab/></text:p>
            <text:p text:style-name="P159"><text:span text:style-name="T160">□</text:span><text:span text:style-name="T161">災害相關證明</text:span><text:span text:style-name="T162"><text:tab/>□</text:span><text:span text:style-name="T163">失蹤證明</text:span><text:span text:style-name="T164"><text:tab/>□</text:span><text:span text:style-name="T165">其他相關證明：</text:span><text:span text:style-name="T166">_________________</text:span><text:span text:style-name="T16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71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72"/>
            <text:p text:style-name="P173"><text:span text:style-name="T174">申請人簽章：</text:span><text:span text:style-name="T175"><text:s/></text:span><text:span text:style-name="T176"><text:tab/></text:span><text:span text:style-name="T177"><text:tab/></text:span><text:span text:style-name="T178">代填人簽章：</text:span><text:span text:style-name="T179"><text:s/></text:span><text:span text:style-name="T180"><text:tab/></text:span></text:p>
            <text:p text:style-name="P181"/>
            <text:p text:style-name="P182"><text:span text:style-name="T183">法定代理人簽章：</text:span><text:span text:style-name="T184"><text:tab/></text:span><text:span text:style-name="T185"><text:tab/></text:span><text:span text:style-name="T186"><text:tab/></text:span><text:span text:style-name="T187">(</text:span><text:span text:style-name="T188">與案主關係：</text:span><text:span text:style-name="T189"><text:s text:c="6"/>)</text:span></text:p>
            <text:p text:style-name="P190"><text:span text:style-name="T191"><text:s text:c="42"/></text:span><text:span text:style-name="T192">填表時間：</text:span><text:span text:style-name="T193"><text:s text:c="3"/></text:span><text:span text:style-name="T194"><text:tab/></text:span><text:span text:style-name="T195">年</text:span><text:span text:style-name="T196"><text:tab/><text:s text:c="4"/></text:span><text:span text:style-name="T197">月</text:span><text:span text:style-name="T198"><text:tab/><text:s text:c="4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 text:c="68"/><text:span text:style-name="T201"><text:s text:c="4"/></text:span><text:span text:style-name="T202">修訂日期：</text:span><text:span text:style-name="T203">114</text:span><text:span text:style-name="T204">年</text:span><text:span text:style-name="T205">7</text:span><text:span text:style-name="T206">月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4">
            <text:soft-page-break/>
            <text:p text:style-name="P224">(反面)</text:p>
            <text:p text:style-name="P225"><text:span text:style-name="T226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訪查(調查)時間：<text:s text:c="26"/>訪查(調查)人員：<text:tab/><text:s text:c="8"/></text:p>
            <text:p text:style-name="P230">受訪人：<text:tab/><text:s text:c="18"/>(與申請人關係<text:s text:c="10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6">
            <text:p text:style-name="P233"><text:span text:style-name="T234">戶</text:span><text:span text:style-name="T235"><text:s text:c="2"/></text:span><text:span text:style-name="T236">內</text:span><text:span text:style-name="T237"><text:s text:c="2"/></text:span><text:span text:style-name="T238">人</text:span><text:span text:style-name="T239"><text:s text:c="3"/></text:span><text:span text:style-name="T240">口</text:span></text:p>
          </table:table-cell>
          <table:table-cell table:style-name="TableCell241" table:number-columns-spanned="2">
            <text:p text:style-name="P242">稱謂</text:p>
          </table:table-cell>
          <table:covered-table-cell/>
          <table:table-cell table:style-name="TableCell243" table:number-columns-spanned="2">
            <text:p text:style-name="P244"><text:span text:style-name="T245">姓名</text:span></text:p>
          </table:table-cell>
          <table:covered-table-cell/>
          <table:table-cell table:style-name="TableCell246">
            <text:p text:style-name="P247"><text:span text:style-name="T248">年齡</text:span></text:p>
          </table:table-cell>
          <table:table-cell table:style-name="TableCell249" table:number-columns-spanned="3">
            <text:p text:style-name="P250"><text:span text:style-name="T251">健康情形</text:span></text:p>
          </table:table-cell>
          <table:covered-table-cell/>
          <table:covered-table-cell/>
          <table:table-cell table:style-name="TableCell252" table:number-columns-spanned="4">
            <text:p text:style-name="P253">就業、收入情形或</text:p>
            <text:p text:style-name="P254">就讀學校年級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保險別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本人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縣</text:span><text:span text:style-name="T362"><text:s/></text:span><text:span text:style-name="T363">市</text:span><text:span text:style-name="T364"><text:s/></text:span><text:span text:style-name="T365">政</text:span><text:span text:style-name="T366"><text:s/></text:span><text:span text:style-name="T367">府</text:span><text:span text:style-name="T368"><text:s/></text:span><text:span text:style-name="T369">及</text:span><text:span text:style-name="T370"><text:s/></text:span><text:span text:style-name="T371">公</text:span><text:span text:style-name="T372"><text:s/></text:span><text:span text:style-name="T373">所</text:span><text:span text:style-name="T374"><text:s/></text:span><text:span text:style-name="T375">救</text:span><text:span text:style-name="T376"><text:s/></text:span><text:span text:style-name="T377">助</text:span></text:p>
          </table:table-cell>
          <table:table-cell table:style-name="TableCell378" table:number-columns-spanned="6">
            <text:p text:style-name="P379">一、□核列低收入戶第<text:tab/>款，每月生活扶助</text:p>
            <text:p text:style-name="P380"><text:span text:style-name="T381"><text:s text:c="6"/></text:span><text:span text:style-name="T382">費共</text:span><text:span text:style-name="T383"><text:s/></text:span><text:span text:style-name="T384"><text:tab/><text:s text:c="12"/></text:span><text:span text:style-name="T385">元。</text:span></text:p>
            <text:p text:style-name="P386">二、已領取政府補助：</text:p>
            <text:p text:style-name="P387"><text:s text:c="4"/>□老人生活津貼□身心障礙生活補助費</text:p>
            <text:p text:style-name="P388"><text:s text:c="4"/>□兒童、少年生活扶助□托育津貼<text:s text:c="2"/></text:p>
            <text:p text:style-name="P389"><text:s text:c="4"/>□照顧津貼<text:s text:c="2"/>□其他生活扶助</text:p>
            <text:p text:style-name="P390"><text:span text:style-name="T391"><text:s/></text:span><text:span text:style-name="T392">每月共</text:span><text:span text:style-name="T393"><text:s text:c="11"/></text:span><text:span text:style-name="T394"><text:tab/></text:span><text:span text:style-name="T395">元。</text:span></text:p>
            <text:p text:style-name="P396">三、核發□醫療補助□住院看護費用補助</text:p>
            <text:p text:style-name="P397"><text:span text:style-name="T398"><text:s text:c="4"/></text:span><text:span text:style-name="T399"><text:s text:c="13"/></text:span><text:span text:style-name="T400">元。</text:span></text:p>
            <text:p text:style-name="P401">四、□核發急難救助金</text:p>
            <text:p text:style-name="P402"><text:span text:style-name="T403"><text:s text:c="6"/></text:span><text:span text:style-name="T404">直轄市、縣</text:span><text:span text:style-name="T405">(</text:span><text:span text:style-name="T406">市</text:span><text:span text:style-name="T407">)<text:s/></text:span><text:span text:style-name="T408">政府</text:span><text:span text:style-name="T409"><text:s text:c="8"/></text:span><text:span text:style-name="T410">元。</text:span></text:p>
            <text:p text:style-name="P411"><text:span text:style-name="T412"><text:s text:c="6"/></text:span><text:span text:style-name="T413">公所</text:span><text:span text:style-name="T414"><text:s text:c="8"/></text:span><text:span text:style-name="T415">元</text:span><text:span text:style-name="T416"><text:s/></text:span><text:span text:style-name="T417">馬上關懷</text:span><text:span text:style-name="T418"><text:s text:c="6"/></text:span><text:span text:style-name="T419">元。</text:span></text:p>
            <text:p text:style-name="P420"><text:span text:style-name="T421">五、</text:span><text:span text:style-name="T422">□</text:span><text:span text:style-name="T423">轉介</text:span><text:span text:style-name="T424"><text:s/></text:span><text:span text:style-name="T425"><text:tab/><text:s text:c="6"/></text:span><text:span text:style-name="T426"><text:tab/></text:span><text:span text:style-name="T427">機關收容。</text:span></text:p>
            <text:p text:style-name="P428"><text:span text:style-name="T429">六、</text:span><text:span text:style-name="T430">□</text:span><text:span text:style-name="T431">災害救助金</text:span><text:span text:style-name="T432"><text:s/></text:span><text:span text:style-name="T433"><text:tab/><text:s text:c="4"/></text:span><text:span text:style-name="T434"><text:tab/></text:span><text:span text:style-name="T435">元。</text:span></text:p>
            <text:p text:style-name="P436"><text:span text:style-name="T437">七、</text:span><text:span text:style-name="T438">□</text:span><text:span text:style-name="T439">其他：</text:span><text:span text:style-name="T440"><text:s/></text:span><text:span text:style-name="T441"><text:tab/></text:span><text:span text:style-name="T442"><text:s text:c="9"/></text:span><text:span text:style-name="T443"><text:tab/></text:span><text:span text:style-name="T444">元</text:span><text:span text:style-name="T445"><text:s/>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保</text:span><text:span text:style-name="T450"><text:s/></text:span><text:span text:style-name="T451">險</text:span><text:span text:style-name="T452"><text:s/></text:span><text:span text:style-name="T453">及</text:span><text:span text:style-name="T454"><text:s/></text:span><text:span text:style-name="T455">社</text:span><text:span text:style-name="T456"><text:s/></text:span><text:span text:style-name="T457">會</text:span><text:span text:style-name="T458"><text:s/></text:span><text:span text:style-name="T459">資</text:span><text:span text:style-name="T460"><text:s/></text:span><text:span text:style-name="T461">源</text:span></text:p>
          </table:table-cell>
          <table:table-cell table:style-name="TableCell462" table:number-columns-spanned="6">
            <text:p text:style-name="P463">一、保險：（傷病、死亡者之保險情形）</text:p>
            <text:p text:style-name="P464"><text:span text:style-name="T465">１</text:span><text:span text:style-name="T466">□</text:span><text:span text:style-name="T467">公保</text:span><text:span text:style-name="T468"><text:s/></text:span><text:span text:style-name="T469">２</text:span><text:span text:style-name="T470">□</text:span><text:span text:style-name="T471">勞保</text:span><text:span text:style-name="T472"><text:tab/></text:span><text:span text:style-name="T473">３</text:span><text:span text:style-name="T474">□</text:span><text:span text:style-name="T475">農保</text:span><text:span text:style-name="T476"><text:s/></text:span><text:span text:style-name="T477">４</text:span><text:span text:style-name="T478">□</text:span><text:span text:style-name="T479">漁保</text:span></text:p>
            <text:p text:style-name="P480"><text:span text:style-name="T481">５</text:span><text:span text:style-name="T482">□</text:span><text:span text:style-name="T483">學保</text:span><text:span text:style-name="T484"><text:s/></text:span><text:span text:style-name="T485">６</text:span><text:span text:style-name="T486">□</text:span><text:span text:style-name="T487">軍榮保</text:span><text:span text:style-name="T488"><text:tab/></text:span><text:span text:style-name="T489">７</text:span><text:span text:style-name="T490">□</text:span><text:span text:style-name="T491">汽機車強制險</text:span></text:p>
            <text:p text:style-name="P492"><text:span text:style-name="T493">８</text:span><text:span text:style-name="T494">□</text:span><text:span text:style-name="T495">其他保險給付</text:span><text:span text:style-name="T496"><text:s text:c="4"/></text:span><text:span text:style-name="T497"><text:tab/></text:span><text:span text:style-name="T498">元：</text:span><text:span text:style-name="T499">□</text:span><text:span text:style-name="T500">已領取</text:span><text:span text:style-name="T501">□</text:span><text:span text:style-name="T502">申請中</text:span></text:p>
            <text:p text:style-name="P503">二、社會資源救助：</text:p>
            <text:p text:style-name="P504"><text:span text:style-name="T505">１</text:span><text:span text:style-name="T506">□</text:span><text:span text:style-name="T507">已獲</text:span><text:span text:style-name="T508"><text:s/></text:span><text:span text:style-name="T509"><text:tab/><text:s text:c="7"/></text:span><text:span text:style-name="T510">(</text:span><text:span text:style-name="T511">基金會、慈善團體）</text:span><text:span text:style-name="T512"><text:s text:c="2"/></text:span></text:p>
            <text:p text:style-name="P513"><text:span text:style-name="T514"><text:s text:c="4"/></text:span><text:span text:style-name="T515">救助</text:span><text:span text:style-name="T516"><text:s/></text:span><text:span text:style-name="T517"><text:tab/><text:s text:c="5"/></text:span><text:span text:style-name="T518"><text:tab/></text:span><text:span text:style-name="T519">元。</text:span></text:p>
            <text:p text:style-name="P520"><text:span text:style-name="T521">２</text:span><text:span text:style-name="T522">□</text:span><text:span text:style-name="T523">登報募捐或捐款</text:span><text:span text:style-name="T524"><text:s/></text:span><text:span text:style-name="T525"><text:tab/></text:span><text:span text:style-name="T526">元。</text:span></text:p>
            <text:p text:style-name="P527"><text:span text:style-name="T528">３</text:span><text:span text:style-name="T529">□</text:span><text:span text:style-name="T530">其他：</text:span><text:span text:style-name="T531"><text:s/></text:span><text:span text:style-name="T532"><text:tab/></text:span><text:span text:style-name="T533">。</text:span></text:p>
            <text:p text:style-name="P534"><text:span text:style-name="T535">三、賠償金：</text:span><text:span text:style-name="T536"><text:s/></text:span><text:span text:style-name="T537"><text:tab/></text:span><text:span text:style-name="T538"><text:tab/></text:span><text:span text:style-name="T539">元</text:span></text:p>
            <text:p text:style-name="P540"><text:span text:style-name="T541"><text:s/>□</text:span><text:span text:style-name="T542">未獲賠償原因：</text:span></text:p>
            <text:p text:style-name="P543"/>
            <text:p text:style-name="P544"><text:span text:style-name="T545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個案評估</text:p>
            <text:p text:style-name="P549">(急難事由、家庭狀況、問題及處遇…等)</text:p>
          </table:table-cell>
          <table:covered-table-cell/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Textbody"><text:span text:style-name="T554">審核結果</text:span></text:p>
          </table:table-cell>
          <table:table-cell table:style-name="TableCell555" table:number-columns-spanned="13">
            <text:p text:style-name="P556">一、依據「臺中市政府原住民事務委員會輔助本市原住民族急難救(補)助實施要點」；□經認定</text:p>
            <text:p text:style-name="P557"><text:s text:c="4"/>符合，本案擬核發救助金<text:s text:c="3"/>元，□經認定未符合本項相關規定。</text:p>
            <text:p text:style-name="P558"><text:span text:style-name="T559">二、</text:span><text:span text:style-name="T560"><text:s/></text:span><text:span text:style-name="T561">依據「原住民族委員會輔助原住民急難救助實施要點」；</text:span><text:span text:style-name="T562">□</text:span><text:span text:style-name="T563">經認定符合第五點第一項第</text:span><text:span text:style-name="T564"><text:s text:c="2"/></text:span><text:span text:style-name="T565">款</text:span></text:p>
            <text:p text:style-name="P566"><text:span text:style-name="T567"><text:s text:c="4"/></text:span><text:span text:style-name="T568">規定，本案擬核發救助金</text:span><text:span text:style-name="T569"><text:s text:c="3"/></text:span><text:span text:style-name="T570">元。</text:span><text:span text:style-name="T571">□</text:span><text:span text:style-name="T572">經認定未符「原住民族委員會輔助原住民急難救助實施要</text:span></text:p>
            <text:p text:style-name="P573"><text:span text:style-name="T574"><text:s text:c="4"/></text:span><text:span text:style-name="T575">點」第五點第一項第</text:span><text:span text:style-name="T576"><text:s text:c="5"/></text:span><text:span text:style-name="T577">款規定，不予核發。</text:span></text:p>
            <text:p text:style-name="P578"><text:span text:style-name="T579">三、其他處遇：協助申辦</text:span><text:span text:style-name="T580">□</text:span><text:span text:style-name="T581">低</text:span><text:span text:style-name="T582">(</text:span><text:span text:style-name="T583">中低</text:span><text:span text:style-name="T584">)</text:span><text:span text:style-name="T585">收入戶生活扶助</text:span><text:span text:style-name="T586"><text:tab/>□</text:span><text:span text:style-name="T587">災害救助</text:span><text:span text:style-name="T588"><text:s/></text:span><text:span text:style-name="T589">□</text:span><text:span text:style-name="T590">醫療補助或住院看護補助</text:span></text:p>
            <text:p text:style-name="Textbody"><text:span text:style-name="T591"><text:s text:c="4"/>□</text:span><text:span text:style-name="T592">福利服務及津貼</text:span><text:span text:style-name="T593"><text:tab/>□</text:span><text:span text:style-name="T594"><text:s/></text:span><text:span text:style-name="T595">轉介</text:span><text:span text:style-name="T596"><text:s text:c="14"/></text:span><text:span text:style-name="T5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3">
            <text:p text:style-name="P602">承辦人</text:p>
          </table:table-cell>
          <table:covered-table-cell/>
          <table:covered-table-cell/>
          <table:table-cell table:style-name="TableCell603" table:number-columns-spanned="6">
            <text:p text:style-name="P60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機關首長核定</text:p>
          </table:table-cell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初審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  <text:p text:style-name="P616"><text:span text:style-name="T617">(</text:span><text:span text:style-name="T618">呈第</text:span><text:span text:style-name="T619"><text:s text:c="5"/></text:span><text:span text:style-name="T620">層決行</text:span><text:span text:style-name="T621">)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複審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  <text:p text:style-name="P631"><text:span text:style-name="T632">(</text:span><text:span text:style-name="T633">呈第</text:span><text:span text:style-name="T634"><text:s text:c="5"/></text:span><text:span text:style-name="T635">層決行</text:span><text:span text:style-name="T636">)</text:span></text:p>
          </table:table-cell>
          <table:covered-table-cell/>
          <table:covered-table-cell/>
          <table:covered-table-cell/>
        </table:table-row>
      </table:table>
      <text:p text:style-name="P637"><text:span text:style-name="T638">修訂日期：</text:span><text:span text:style-name="T639">114</text:span><text:span text:style-name="T640">年</text:span><text:span text:style-name="T641">7</text:span><text:span text:style-name="T64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ki1020</meta:initial-creator>
    <dc:creator>楊麗寬</dc:creator>
    <meta:creation-date>2025-07-14T08:42:00Z</meta:creation-date>
    <dc:date>2025-07-14T08:42:00Z</dc:date>
    <meta:print-date>2018-03-30T06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0" meta:character-count="2142" meta:row-count="15" meta:non-whitespace-character-count="1826"/>
  </office:meta>
</office:document-meta>
</file>