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055in"/>
      <style:text-properties style:font-name-asian="標楷體" fo:font-size="20pt" style:font-size-asian="20pt"/>
    </style:style>
    <style:style style:name="P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<text:s/><text:s text:c="2"/>使<text:s/>用<text:s/>權<text:s/>同<text:s/>意<text:s/>書</text:p>
      <text:p text:style-name="P2"><text:s text:c="3"/>茲同意本人<text:s text:c="9"/><text:s text:c="4"/>所有座落於臺中市大雅區<text:s/><text:s text:c="9"/><text:s text:c="3"/></text:p>
      <text:p text:style-name="P3"><text:s/><text:s text:c="4"/><text:s text:c="6"/>段<text:s text:c="6"/>地號<text:s text:c="2"/>土地/建物無償提供大雅區公所使用，作為增設/遷移燈桿之用地，並自願放棄抗辯權，恐口說無憑，特立此同意書為據，並附身分證影本、土地/建物所有權狀影本乙份以玆證明。</text:p>
      <text:p text:style-name="P4">此致</text:p>
      <text:p text:style-name="P5">臺中市大雅區公所</text:p>
      <text:p text:style-name="P6"/>
      <text:p text:style-name="P7"/>
      <text:p text:style-name="P8">立同意書人即土地/建物所有權人：<text:s text:c="12"/><text:s text:c="11"/>（簽名蓋章）</text:p>
      <text:p text:style-name="P9">身分證字號：</text:p>
      <text:p text:style-name="P10">住址：</text:p>
      <text:p text:style-name="P11">電話：</text:p>
      <text:p text:style-name="P12"/>
      <text:p text:style-name="P13"/>
      <text:p text:style-name="P14"/>
      <text:p text:style-name="P15"><text:span text:style-name="T16">中華民國</text:span><text:span text:style-name="T17"><text:s text:c="11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（ 建 物 ） 使 用 權 同 意 書</dc:title>
    <dc:description/>
    <dc:subject/>
    <meta:initial-creator>John</meta:initial-creator>
    <dc:creator>王宣茹</dc:creator>
    <meta:creation-date>2025-08-08T01:16:00Z</meta:creation-date>
    <dc:date>2025-08-08T01:16:00Z</dc:date>
    <meta:print-date>2018-01-16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