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bullet>
      <text:list-level-style-bullet text:level="3" text:style-name="WW_CharLFO1LVL3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6" text:style-name="WW_CharLFO1LVL6" text:bullet-char="•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bullet>
      <text:list-level-style-bullet text:level="7" text:style-name="WW_CharLFO1LVL7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8" text:style-name="WW_CharLFO1LVL8" text:bullet-char="•">
        <style:list-level-properties text:space-before="5.3208in" text:min-label-width="0.25in" text:list-level-position-and-space-mode="label-alignment">
          <style:list-level-label-alignment text:label-followed-by="listtab" fo:margin-left="5.5708in" fo:text-indent="-0.25in"/>
        </style:list-level-properties>
      </text:list-level-style-bullet>
      <text:list-level-style-bullet text:level="9" text:style-name="WW_CharLFO1LVL9" text:bullet-char="•">
        <style:list-level-properties text:space-before="6.0784in" text:min-label-width="0.25in" text:list-level-position-and-space-mode="label-alignment">
          <style:list-level-label-alignment text:label-followed-by="listtab" fo:margin-left="6.3284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新細明體-ExtB"/>
      </text:list-level-style-bullet>
      <text:list-level-style-bullet text:level="2" text:style-name="WW_CharLFO2LVL2" text:bullet-char="□">
        <style:list-level-properties text:space-before="0.3819in" text:min-label-width="0.2506in" text:list-level-position-and-space-mode="label-alignment">
          <style:list-level-label-alignment text:label-followed-by="listtab" fo:margin-left="0.6326in" fo:text-indent="-0.2506in"/>
        </style:list-level-properties>
        <style:text-properties style:font-name="新細明體-ExtB"/>
      </text:list-level-style-bullet>
      <text:list-level-style-bullet text:level="3" text:style-name="WW_CharLFO2LVL3" text:bullet-char="•">
        <style:list-level-properties text:space-before="1.1888in" text:min-label-width="0.2506in" text:list-level-position-and-space-mode="label-alignment">
          <style:list-level-label-alignment text:label-followed-by="listtab" fo:margin-left="1.4395in" fo:text-indent="-0.2506in"/>
        </style:list-level-properties>
      </text:list-level-style-bullet>
      <text:list-level-style-bullet text:level="4" text:style-name="WW_CharLFO2LVL4" text:bullet-char="•">
        <style:list-level-properties text:space-before="1.9895in" text:min-label-width="0.2506in" text:list-level-position-and-space-mode="label-alignment">
          <style:list-level-label-alignment text:label-followed-by="listtab" fo:margin-left="2.2402in" fo:text-indent="-0.2506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2LVL6" text:bullet-char="•">
        <style:list-level-properties text:space-before="3.5909in" text:min-label-width="0.2506in" text:list-level-position-and-space-mode="label-alignment">
          <style:list-level-label-alignment text:label-followed-by="listtab" fo:margin-left="3.8416in" fo:text-indent="-0.2506in"/>
        </style:list-level-properties>
      </text:list-level-style-bullet>
      <text:list-level-style-bullet text:level="7" text:style-name="WW_CharLFO2LVL7" text:bullet-char="•">
        <style:list-level-properties text:space-before="4.3916in" text:min-label-width="0.2506in" text:list-level-position-and-space-mode="label-alignment">
          <style:list-level-label-alignment text:label-followed-by="listtab" fo:margin-left="4.6423in" fo:text-indent="-0.2506in"/>
        </style:list-level-properties>
      </text:list-level-style-bullet>
      <text:list-level-style-bullet text:level="8" text:style-name="WW_CharLFO2LVL8" text:bullet-char="•">
        <style:list-level-properties text:space-before="5.1923in" text:min-label-width="0.2506in" text:list-level-position-and-space-mode="label-alignment">
          <style:list-level-label-alignment text:label-followed-by="listtab" fo:margin-left="5.443in" fo:text-indent="-0.2506in"/>
        </style:list-level-properties>
      </text:list-level-style-bullet>
      <text:list-level-style-bullet text:level="9" text:style-name="WW_CharLFO2LVL9" text:bullet-char="•">
        <style:list-level-properties text:space-before="5.993in" text:min-label-width="0.2506in" text:list-level-position-and-space-mode="label-alignment">
          <style:list-level-label-alignment text:label-followed-by="listtab" fo:margin-left="6.2437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4041in" text:min-label-width="0.1541in" text:list-level-position-and-space-mode="label-alignment">
          <style:list-level-label-alignment text:label-followed-by="listtab" fo:margin-left="0.5583in" fo:text-indent="-0.1541in"/>
        </style:list-level-properties>
      </text:list-level-style-number>
      <text:list-level-style-bullet text:level="2" text:style-name="WW_CharLFO3LVL2" text:bullet-char="•">
        <style:list-level-properties text:space-before="1.1034in" text:min-label-width="0.1541in" text:list-level-position-and-space-mode="label-alignment">
          <style:list-level-label-alignment text:label-followed-by="listtab" fo:margin-left="1.2576in" fo:text-indent="-0.1541in"/>
        </style:list-level-properties>
      </text:list-level-style-bullet>
      <text:list-level-style-bullet text:level="3" text:style-name="WW_CharLFO3LVL3" text:bullet-char="•">
        <style:list-level-properties text:space-before="1.8062in" text:min-label-width="0.1541in" text:list-level-position-and-space-mode="label-alignment">
          <style:list-level-label-alignment text:label-followed-by="listtab" fo:margin-left="1.9604in" fo:text-indent="-0.1541in"/>
        </style:list-level-properties>
      </text:list-level-style-bullet>
      <text:list-level-style-bullet text:level="4" text:style-name="WW_CharLFO3LVL4" text:bullet-char="•">
        <style:list-level-properties text:space-before="2.509in" text:min-label-width="0.1541in" text:list-level-position-and-space-mode="label-alignment">
          <style:list-level-label-alignment text:label-followed-by="listtab" fo:margin-left="2.6631in" fo:text-indent="-0.1541in"/>
        </style:list-level-properties>
      </text:list-level-style-bullet>
      <text:list-level-style-bullet text:level="5" text:style-name="WW_CharLFO3LVL5" text:bullet-char="•">
        <style:list-level-properties text:space-before="3.2111in" text:min-label-width="0.1541in" text:list-level-position-and-space-mode="label-alignment">
          <style:list-level-label-alignment text:label-followed-by="listtab" fo:margin-left="3.3652in" fo:text-indent="-0.1541in"/>
        </style:list-level-properties>
      </text:list-level-style-bullet>
      <text:list-level-style-bullet text:level="6" text:style-name="WW_CharLFO3LVL6" text:bullet-char="•">
        <style:list-level-properties text:space-before="3.9138in" text:min-label-width="0.1541in" text:list-level-position-and-space-mode="label-alignment">
          <style:list-level-label-alignment text:label-followed-by="listtab" fo:margin-left="4.068in" fo:text-indent="-0.1541in"/>
        </style:list-level-properties>
      </text:list-level-style-bullet>
      <text:list-level-style-bullet text:level="7" text:style-name="WW_CharLFO3LVL7" text:bullet-char="•">
        <style:list-level-properties text:space-before="4.6166in" text:min-label-width="0.1541in" text:list-level-position-and-space-mode="label-alignment">
          <style:list-level-label-alignment text:label-followed-by="listtab" fo:margin-left="4.7708in" fo:text-indent="-0.1541in"/>
        </style:list-level-properties>
      </text:list-level-style-bullet>
      <text:list-level-style-bullet text:level="8" text:style-name="WW_CharLFO3LVL8" text:bullet-char="•">
        <style:list-level-properties text:space-before="5.3194in" text:min-label-width="0.1541in" text:list-level-position-and-space-mode="label-alignment">
          <style:list-level-label-alignment text:label-followed-by="listtab" fo:margin-left="5.4736in" fo:text-indent="-0.1541in"/>
        </style:list-level-properties>
      </text:list-level-style-bullet>
      <text:list-level-style-bullet text:level="9" text:style-name="WW_CharLFO3LVL9" text:bullet-char="•">
        <style:list-level-properties text:space-before="6.0215in" text:min-label-width="0.1541in" text:list-level-position-and-space-mode="label-alignment">
          <style:list-level-label-alignment text:label-followed-by="listtab" fo:margin-left="6.1756in" fo:text-indent="-0.1541in"/>
        </style:list-level-properties>
      </text:list-level-style-bullet>
    </text:list-style>
    <style:style style:name="P1" style:parent-style-name="本文" style:master-page-name="MP0" style:family="paragraph">
      <style:paragraph-properties fo:margin-left="0.6715in" style:page-number="1">
        <style:tab-stops/>
      </style:paragraph-properties>
    </style:style>
    <style:style style:name="T9" style:parent-style-name="預設段落字型" style:family="text">
      <style:text-properties style:font-name="Times New Roman" fo:font-size="10pt" style:font-size-asian="10pt"/>
    </style:style>
    <style:style style:name="T10" style:parent-style-name="預設段落字型" style:family="text">
      <style:text-properties style:font-name="Times New Roman" fo:font-size="10pt" style:font-size-asian="10pt"/>
    </style:style>
    <style:style style:name="P11" style:parent-style-name="本文" style:family="paragraph">
      <style:paragraph-properties fo:margin-top="0.0715in"/>
      <style:text-properties style:font-name="Times New Roman" fo:font-size="12pt" style:font-size-asian="12pt"/>
    </style:style>
    <style:style style:name="P12" style:parent-style-name="內文" style:family="paragraph">
      <style:paragraph-properties fo:text-align="center" fo:margin-right="0.1069in"/>
    </style:style>
    <style:style style:name="T1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0.0541in" style:text-scale="15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541in" style:text-scale="150%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P19" style:parent-style-name="內文" style:family="paragraph">
      <style:paragraph-properties fo:margin-top="0.0041in" fo:margin-left="0.31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069in" fo:line-height="150%" fo:margin-left="0.3152in" fo:margin-right="4.2548in">
        <style:tab-stops>
          <style:tab-stop style:type="left" style:position="1.5548in"/>
          <style:tab-stop style:type="left" style:position="2.723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本文" style:family="paragraph">
      <style:paragraph-properties fo:margin-top="0.1319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51%" fo:margin-left="0.3152in" fo:margin-right="6.1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2" style:parent-style-name="內文" style:family="paragraph">
      <style:paragraph-properties fo:line-height="178%" fo:margin-left="0.3152in" fo:margin-right="6.78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olumn35" style:family="table-column">
      <style:table-column-properties style:column-width="1.7513in" style:use-optimal-column-width="false"/>
    </style:style>
    <style:style style:name="TableColumn36" style:family="table-column">
      <style:table-column-properties style:column-width="2.2458in" style:use-optimal-column-width="false"/>
    </style:style>
    <style:style style:name="TableColumn37" style:family="table-column">
      <style:table-column-properties style:column-width="2.2784in" style:use-optimal-column-width="false"/>
    </style:style>
    <style:style style:name="TableColumn38" style:family="table-column">
      <style:table-column-properties style:column-width="1.1027in" style:use-optimal-column-width="false"/>
    </style:style>
    <style:style style:name="Table34" style:family="table">
      <style:table-properties style:width="7.3784in" fo:margin-left="0.043in" table:align="left"/>
    </style:style>
    <style:style style:name="TableRow39" style:family="table-row">
      <style:table-row-properties style:min-row-height="0.6041in" style:use-optimal-row-height="false"/>
    </style:style>
    <style:style style:name="TableCell40" style:family="table-cell">
      <style:table-cell-properties fo:border="0.0034in solid #000009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4in"/>
      <style:text-properties style:font-name="標楷體" style:font-name-asian="標楷體" fo:font-size="14pt" style:font-size-asian="14pt"/>
    </style:style>
    <style:style style:name="P42" style:parent-style-name="TableParagraph" style:family="paragraph">
      <style:paragraph-properties fo:margin-top="0.0006in" fo:margin-left="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4" style:parent-style-name="TableParagraph" style:family="paragraph">
      <style:paragraph-properties fo:margin-top="0.002in" fo:margin-left="0.2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7" style:family="table-cell">
      <style:table-cell-properties fo:border-top="0.0034in solid #000009" fo:border-left="0.0034in solid #000009" fo:border-bottom="0.0034in solid #000009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1125in" fo:margin-right="0.5541in"/>
    </style:style>
    <style:style style:name="T49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ableCell50" style:family="table-cell">
      <style:table-cell-properties fo:border-top="0.0034in solid #000009" fo:border-left="none" fo:border-bottom="0.0034in solid #000009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125in" fo:margin-left="0.55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53" style:family="table-cell">
      <style:table-cell-properties fo:border-top="0.0034in solid #000009" fo:border-left="none" fo:border-bottom="0.0034in solid #000009" fo:border-right="0.0034in solid #000009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1125in" fo:margin-right="0.043in"/>
    </style:style>
    <style:style style:name="T5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Row56" style:family="table-row">
      <style:table-row-properties style:min-row-height="0.5847in" style:use-optimal-row-height="false"/>
    </style:style>
    <style:style style:name="P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8" style:family="table-cell">
      <style:table-cell-properties fo:border-top="0.0034in solid #000009" fo:border-left="0.0034in solid #000009" fo:border-bottom="0.0069in solid #000009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1125in" fo:margin-right="0.5541in"/>
    </style:style>
    <style:style style:name="T6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ableCell61" style:family="table-cell">
      <style:table-cell-properties fo:border-top="0.0034in solid #000009" fo:border-left="none" fo:border-bottom="0.0069in solid #000009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25in" fo:margin-left="0.55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64" style:family="table-cell">
      <style:table-cell-properties fo:border-top="0.0034in solid #000009" fo:border-left="none" fo:border-bottom="0.0069in solid #000009" fo:border-right="0.0034in solid #000009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1125in" fo:margin-right="0.043in"/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9" style:parent-style-name="本文" style:family="paragraph">
      <style:text-properties fo:font-size="10pt" style:font-size-asian="10pt"/>
    </style:style>
    <style:style style:name="P70" style:parent-style-name="本文" style:family="paragraph">
      <style:text-properties fo:font-size="10pt" style:font-size-asian="10pt"/>
    </style:style>
    <style:style style:name="P71" style:parent-style-name="本文" style:family="paragraph">
      <style:text-properties fo:font-size="10pt" style:font-size-asian="10pt"/>
    </style:style>
    <style:style style:name="P72" style:parent-style-name="本文" style:family="paragraph">
      <style:text-properties fo:font-size="10pt" style:font-size-asian="10pt"/>
    </style:style>
    <style:style style:name="P73" style:parent-style-name="本文" style:family="paragraph">
      <style:text-properties fo:font-size="10pt" style:font-size-asian="10pt"/>
    </style:style>
    <style:style style:name="P74" style:parent-style-name="本文" style:family="paragraph">
      <style:text-properties fo:font-size="10pt" style:font-size-asian="10pt"/>
    </style:style>
    <style:style style:name="P75" style:parent-style-name="本文" style:family="paragraph">
      <style:text-properties fo:font-size="10pt" style:font-size-asian="10pt"/>
    </style:style>
    <style:style style:name="P76" style:parent-style-name="本文" style:family="paragraph">
      <style:paragraph-properties fo:margin-top="0.109in"/>
      <style:text-properties fo:font-size="10pt" style:font-size-asian="10pt"/>
    </style:style>
    <style:style style:name="TableColumn78" style:family="table-column">
      <style:table-column-properties style:column-width="1.6666in" style:use-optimal-column-width="false"/>
    </style:style>
    <style:style style:name="TableColumn79" style:family="table-column">
      <style:table-column-properties style:column-width="1.6666in" style:use-optimal-column-width="false"/>
    </style:style>
    <style:style style:name="TableColumn80" style:family="table-column">
      <style:table-column-properties style:column-width="1.6666in" style:use-optimal-column-width="false"/>
    </style:style>
    <style:style style:name="TableColumn81" style:family="table-column">
      <style:table-column-properties style:column-width="2.3756in" style:use-optimal-column-width="false"/>
    </style:style>
    <style:style style:name="Table77" style:family="table">
      <style:table-properties style:width="7.3756in" fo:margin-left="0.3083in" table:align="left"/>
    </style:style>
    <style:style style:name="TableRow82" style:family="table-row">
      <style:table-row-properties style:min-row-height="0.7013in" style:use-optimal-row-height="false"/>
    </style:style>
    <style:style style:name="TableCell83" style:family="table-cell">
      <style:table-cell-properties fo:border="0.0312in solid #FF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736in" fo:margin-left="0.02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86" style:parent-style-name="TableParagraph" style:family="paragraph">
      <style:paragraph-properties fo:margin-top="0.1284in" fo:margin-left="0.0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Row89" style:family="table-row">
      <style:table-row-properties style:min-row-height="0.5847in" style:use-optimal-row-height="false"/>
    </style:style>
    <style:style style:name="TableCell90" style:family="table-cell">
      <style:table-cell-properties fo:border="0.0312in solid #FF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00%" fo:margin-left="0.0222in" fo:margin-right="0.9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9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ell94" style:family="table-cell">
      <style:table-cell-properties fo:border="0.0312in solid #FF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100%" fo:margin-left="0.0229in" fo:margin-right="0.9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9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ell98" style:family="table-cell">
      <style:table-cell-properties fo:border="0.0312in solid #FF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00%" fo:margin-left="0.0229in" fo:margin-right="0.94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0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ell102" style:family="table-cell">
      <style:table-cell-properties fo:border="0.0312in solid #FF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784in" fo:margin-left="0.02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P105" style:parent-style-name="TableParagraph" style:family="paragraph">
      <style:paragraph-properties fo:margin-top="0.0034in" fo:margin-left="0.02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Row107" style:family="table-row">
      <style:table-row-properties style:min-row-height="0.4916in" style:use-optimal-row-height="false"/>
    </style:style>
    <style:style style:name="TableCell108" style:family="table-cell">
      <style:table-cell-properties fo:border="0.0312in solid #FF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312in solid #FF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312in solid #FF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312in solid #FF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451in" style:use-optimal-row-height="false"/>
    </style:style>
    <style:style style:name="TableCell117" style:family="table-cell">
      <style:table-cell-properties fo:border="0.0312in solid #FF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73in" fo:margin-left="0.02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Row120" style:family="table-row">
      <style:table-row-properties style:min-row-height="1.1069in" style:use-optimal-row-height="false"/>
    </style:style>
    <style:style style:name="TableCell121" style:family="table-cell">
      <style:table-cell-properties fo:border="0.0312in solid #FF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388in" fo:margin-left="0.0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4" style:parent-style-name="TableParagraph" style:family="paragraph">
      <style:paragraph-properties fo:margin-top="0.0041in" fo:margin-left="0.02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6" style:parent-style-name="TableParagraph" style:family="paragraph">
      <style:paragraph-properties fo:margin-top="0.1659in" fo:margin-left="0.0222in">
        <style:tab-stops>
          <style:tab-stop style:type="left" style:position="2.7243in"/>
          <style:tab-stop style:type="left" style:position="3.889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4" style:parent-style-name="內文" style:family="paragraph">
      <style:paragraph-properties fo:margin-top="0.2465in" fo:margin-left="0.3152in">
        <style:tab-stops>
          <style:tab-stop style:type="left" style:position="2.4319in"/>
          <style:tab-stop style:type="left" style:position="5.44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3" style:parent-style-name="本文" style:family="paragraph">
      <style:paragraph-properties fo:margin-top="0.0069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left="0.3152in">
        <style:tab-stops>
          <style:tab-stop style:type="left" style:position="2.431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0" style:parent-style-name="標題1" style:family="paragraph">
      <style:paragraph-properties fo:margin-top="0.1173in" fo:margin-left="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/>
    </style:style>
    <style:style style:name="P152" style:parent-style-name="本文" style:master-page-name="MP1" style:family="paragraph">
      <style:paragraph-properties fo:break-before="page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text-align="center" fo:margin-top="0.1048in" fo:margin-left="0.0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3" style:parent-style-name="內文" style:family="paragraph">
      <style:paragraph-properties fo:text-align="center" fo:margin-top="0.0652in" fo:margin-left="0.0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66" style:parent-style-name="本文" style:family="paragraph">
      <style:paragraph-properties fo:margin-top="0.0388in"/>
      <style:text-properties style:font-name-asian="新細明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2in" fo:font-size="14pt" style:font-size-asian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1" style:family="table-column">
      <style:table-column-properties style:column-width="0.6784in" style:use-optimal-column-width="false"/>
    </style:style>
    <style:style style:name="TableColumn172" style:family="table-column">
      <style:table-column-properties style:column-width="0.1097in" style:use-optimal-column-width="false"/>
    </style:style>
    <style:style style:name="TableColumn173" style:family="table-column">
      <style:table-column-properties style:column-width="1.1597in" style:use-optimal-column-width="false"/>
    </style:style>
    <style:style style:name="TableColumn174" style:family="table-column">
      <style:table-column-properties style:column-width="1.6951in" style:use-optimal-column-width="false"/>
    </style:style>
    <style:style style:name="TableColumn175" style:family="table-column">
      <style:table-column-properties style:column-width="0.1597in" style:use-optimal-column-width="false"/>
    </style:style>
    <style:style style:name="TableColumn176" style:family="table-column">
      <style:table-column-properties style:column-width="0.2347in" style:use-optimal-column-width="false"/>
    </style:style>
    <style:style style:name="TableColumn177" style:family="table-column">
      <style:table-column-properties style:column-width="0.4909in" style:use-optimal-column-width="false"/>
    </style:style>
    <style:style style:name="TableColumn178" style:family="table-column">
      <style:table-column-properties style:column-width="0.5895in" style:use-optimal-column-width="false"/>
    </style:style>
    <style:style style:name="TableColumn179" style:family="table-column">
      <style:table-column-properties style:column-width="0.7868in" style:use-optimal-column-width="false"/>
    </style:style>
    <style:style style:name="TableColumn180" style:family="table-column">
      <style:table-column-properties style:column-width="0.7881in" style:use-optimal-column-width="false"/>
    </style:style>
    <style:style style:name="TableColumn181" style:family="table-column">
      <style:table-column-properties style:column-width="0.2458in" style:use-optimal-column-width="false"/>
    </style:style>
    <style:style style:name="TableColumn182" style:family="table-column">
      <style:table-column-properties style:column-width="0.7229in" style:use-optimal-column-width="false"/>
    </style:style>
    <style:style style:name="TableColumn183" style:family="table-column">
      <style:table-column-properties style:column-width="0.2118in" style:use-optimal-column-width="false"/>
    </style:style>
    <style:style style:name="Table170" style:family="table">
      <style:table-properties style:width="7.8736in" fo:margin-left="0.0569in" table:align="left"/>
    </style:style>
    <style:style style:name="TableRow184" style:family="table-row">
      <style:table-row-properties style:min-row-height="0.5298in" style:use-optimal-row-height="false"/>
    </style:style>
    <style:style style:name="TableCell185" style:family="table-cell">
      <style:table-cell-properties fo:border-top="0.0069in solid #000009" fo:border-left="0.0069in solid #000009" fo:border-bottom="0.0034in solid #000009" fo:border-right="0.0034in solid #00000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465in" fo:margin-left="0.0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88" style:family="table-cell">
      <style:table-cell-properties fo:border-top="0.0069in solid #000009" fo:border-left="0.0034in solid #000009" fo:border-bottom="0.0034in solid #000009" fo:border-right="0.0034in solid #000009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9" fo:border-left="0.0034in solid #000009" fo:border-bottom="0.0034in solid #000009" fo:border-right="0.0034in solid #00000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465in" fo:margin-left="0.021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93" style:family="table-cell">
      <style:table-cell-properties fo:border-top="0.0069in solid #000009" fo:border-left="0.0034in solid #000009" fo:border-bottom="0.0034in solid #000009" fo:border-right="0.0034in solid #000009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9" fo:border-left="0.0034in solid #000009" fo:border-bottom="0.0034in solid #000009" fo:border-right="0.0034in solid #00000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465in" fo:margin-left="0.021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98" style:family="table-cell">
      <style:table-cell-properties fo:border-top="0.0069in solid #000009" fo:border-left="0.0034in solid #000009" fo:border-bottom="0.0034in solid #000009" fo:border-right="0.0034in solid #000009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9" fo:border-left="0.0034in solid #000009" fo:border-bottom="0.0034in solid #000009" fo:border-right="0.0034in solid #00000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465in" fo:margin-left="0.021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3" style:family="table-cell">
      <style:table-cell-properties fo:border-top="0.0069in solid #000009" fo:border-left="0.0034in solid #000009" fo:border-bottom="0.0034in solid #000009" fo:border-right="0.0069in solid #00000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465in" fo:margin-left="0.354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06" style:family="table-row">
      <style:table-row-properties style:row-height="0.4361in" style:use-optimal-row-height="false"/>
    </style:style>
    <style:style style:name="TableCell207" style:family="table-cell">
      <style:table-cell-properties fo:border-top="0.0034in solid #000009" fo:border-left="0.0069in solid #000009" fo:border-bottom="0.0034in solid #000009" fo:border-right="0.0034in solid #00000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048in" fo:margin-left="0.019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10" style:parent-style-name="TableParagraph" style:family="paragraph">
      <style:paragraph-properties fo:margin-top="0.0027in" fo:line-height="0.2111in" fo:margin-left="0.01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12" style:family="table-cell">
      <style:table-cell-properties fo:border="0.0034in solid #000009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/>
    </style:style>
    <style:style style:name="TableCell214" style:family="table-cell">
      <style:table-cell-properties fo:border="0.0034in solid #00000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in" fo:margin-left="0.021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7" style:family="table-cell">
      <style:table-cell-properties fo:border-top="0.0034in solid #000009" fo:border-left="0.0034in solid #000009" fo:border-bottom="0.0034in solid #000009" fo:border-right="0.0069in solid #000009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Row219" style:family="table-row">
      <style:table-row-properties style:row-height="0.4381in" style:use-optimal-row-height="false"/>
    </style:style>
    <style:style style:name="TableCell220" style:family="table-cell">
      <style:table-cell-properties fo:border-top="0.0034in solid #000009" fo:border-left="0.0069in solid #000009" fo:border-bottom="0.0034in solid #000009" fo:border-right="0.0034in solid #00000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048in" fo:margin-left="0.01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23" style:parent-style-name="TableParagraph" style:family="paragraph">
      <style:paragraph-properties fo:margin-top="0.0048in" fo:line-height="0.2111in" fo:margin-left="0.019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25" style:family="table-cell">
      <style:table-cell-properties fo:border="0.0034in solid #000009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/>
    </style:style>
    <style:style style:name="TableCell227" style:family="table-cell">
      <style:table-cell-properties fo:border="0.0034in solid #00000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in" fo:margin-left="0.02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0" style:family="table-cell">
      <style:table-cell-properties fo:border-top="0.0034in solid #000009" fo:border-left="0.0034in solid #000009" fo:border-bottom="0.0034in solid #000009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1in" fo:margin-right="0.0923in"/>
    </style:style>
    <style:style style:name="T2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3" style:family="table-cell">
      <style:table-cell-properties fo:border-top="0.0034in solid #000009" fo:border-left="none" fo:border-bottom="0.0034in solid #000009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in" fo:margin-left="0.2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6" style:family="table-cell">
      <style:table-cell-properties fo:border-top="0.0034in solid #000009" fo:border-left="none" fo:border-bottom="0.0034in solid #000009" fo:border-right="0.0069in solid #00000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in" fo:margin-left="0.015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39" style:family="table-row">
      <style:table-row-properties style:row-height="0.4916in" style:use-optimal-row-height="false"/>
    </style:style>
    <style:style style:name="TableCell240" style:family="table-cell">
      <style:table-cell-properties fo:border-top="0.0034in solid #000009" fo:border-left="0.0069in solid #000009" fo:border-bottom="0.0034in solid #000009" fo:border-right="0.0034in solid #00000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8in" fo:margin-left="0.019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43" style:parent-style-name="TableParagraph" style:family="paragraph">
      <style:paragraph-properties fo:margin-top="0.0027in" fo:margin-left="0.019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6" style:family="table-cell">
      <style:table-cell-properties fo:border-top="0.0034in solid #000009" fo:border-left="0.0034in solid #000009" fo:border-bottom="0.0034in solid #000009" fo:border-right="0.0069in solid #000009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/>
    </style:style>
    <style:style style:name="TableRow248" style:family="table-row">
      <style:table-row-properties style:row-height="0.3513in" style:use-optimal-row-height="false"/>
    </style:style>
    <style:style style:name="TableCell249" style:family="table-cell">
      <style:table-cell-properties fo:border-top="0.0034in solid #000009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97in" fo:line-height="101%" fo:margin-left="0.0194in" fo:margin-right="0.0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52" style:family="table-cell">
      <style:table-cell-properties fo:border-top="0.0034in solid #000009" fo:border-left="0.0069in solid #000009" fo:border-bottom="0.0069in solid #000009" fo:border-right="0.0034in solid #000009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/>
    </style:style>
    <style:style style:name="TableCell254" style:family="table-cell">
      <style:table-cell-properties fo:border-top="0.0034in solid #000009" fo:border-left="0.0034in solid #000009" fo:border-bottom="0.0069in solid #FF0000" fo:border-right="0.0069in solid #00000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868in"/>
      <style:text-properties style:font-name="標楷體" style:font-name-asian="標楷體" fo:font-weight="bold" style:font-weight-asian="bold" fo:font-size="12pt" style:font-size-asian="12pt"/>
    </style:style>
    <style:style style:name="P256" style:parent-style-name="TableParagraph" style:family="paragraph">
      <style:paragraph-properties fo:margin-left="-0.0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8" style:family="table-cell">
      <style:table-cell-properties fo:border-top="0.0034in solid #000009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62in" fo:margin-left="0.0194in">
        <style:tab-stops>
          <style:tab-stop style:type="left" style:position="0.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64" style:family="table-row">
      <style:table-row-properties style:row-height="0.225in" style:use-optimal-row-height="false"/>
    </style:style>
    <style:style style:name="P2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69in solid #00000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048in" fo:margin-left="0.0194in">
        <style:tab-stops>
          <style:tab-stop style:type="left" style:position="0.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74" style:family="table-row">
      <style:table-row-properties style:row-height="0.2229in" style:use-optimal-row-height="false"/>
    </style:style>
    <style:style style:name="TableCell275" style:family="table-cell">
      <style:table-cell-properties fo:border="0.0069in solid #00000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83in" fo:margin-left="0.01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78" style:parent-style-name="TableParagraph" style:family="paragraph">
      <style:paragraph-properties fo:margin-top="0.0027in" fo:margin-left="0.019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0" style:family="table-cell">
      <style:table-cell-properties fo:border-top="0.0069in solid #000009" fo:border-left="0.0069in solid #000009" fo:border-bottom="0.0069in solid #FF0000" fo:border-right="0.0034in solid #000009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84" style:family="table-row">
      <style:table-row-properties style:row-height="0.2229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8" style:family="table-cell">
      <style:table-cell-properties fo:border="0.0069in solid #00000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027in" fo:margin-left="0.01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91" style:family="table-row">
      <style:table-row-properties style:row-height="0.4631in" style:use-optimal-row-height="false"/>
    </style:style>
    <style:style style:name="TableCell292" style:family="table-cell">
      <style:table-cell-properties fo:border-top="0.0069in solid #000009" fo:border-left="0.0069in solid #000009" fo:border-bottom="0.0034in solid #000009" fo:border-right="0.0312in solid #FF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59in" fo:margin-left="0.017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95" style:parent-style-name="TableParagraph" style:family="paragraph">
      <style:paragraph-properties fo:text-align="center" fo:margin-top="0.0034in" fo:line-height="0.2111in" fo:margin-left="0.0173in" fo:margin-right="0.000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98" style:family="table-cell">
      <style:table-cell-properties fo:border-top="0.0312in solid #FF0000" fo:border-left="0.0312in solid #FF0000" fo:border-bottom="0.0034in solid #000009" fo:border-right="0.0312in solid #FF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29in" fo:margin-left="0.004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2in"/>
    </style:style>
    <style:style style:name="P301" style:parent-style-name="TableParagraph" style:family="paragraph">
      <style:paragraph-properties fo:text-align="center" fo:margin-top="0.0027in" fo:margin-left="0.0048in" fo:margin-right="0.000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13in"/>
    </style:style>
    <style:style style:name="T303" style:parent-style-name="預設段落字型" style:family="text">
      <style:text-properties style:font-name="標楷體" style:font-name-asian="標楷體" fo:letter-spacing="-0.0069in"/>
    </style:style>
    <style:style style:name="TableCell304" style:family="table-cell">
      <style:table-cell-properties fo:border-top="0.0069in solid #000009" fo:border-left="0.0312in solid #FF0000" fo:border-bottom="0.0069in solid #000009" fo:border-right="0.0069in solid #00000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2486in" fo:margin-right="0.0041in"/>
    </style:style>
    <style:style style:name="T306" style:parent-style-name="預設段落字型" style:family="text">
      <style:text-properties style:font-name="標楷體" style:font-name-asian="標楷體" fo:letter-spacing="-0.0027in"/>
    </style:style>
    <style:style style:name="P307" style:parent-style-name="TableParagraph" style:family="paragraph">
      <style:paragraph-properties fo:text-align="center" fo:margin-top="0.0027in" fo:margin-right="0.0041in"/>
    </style:style>
    <style:style style:name="T308" style:parent-style-name="預設段落字型" style:family="text">
      <style:text-properties style:font-name="標楷體" style:font-name-asian="標楷體" fo:letter-spacing="-0.0013in"/>
    </style:style>
    <style:style style:name="T309" style:parent-style-name="預設段落字型" style:family="text">
      <style:text-properties style:font-name="標楷體" style:font-name-asian="標楷體" fo:letter-spacing="-0.0069in"/>
    </style:style>
    <style:style style:name="TableRow310" style:family="table-row">
      <style:table-row-properties style:row-height="0.4277in" style:use-optimal-row-height="false"/>
    </style:style>
    <style:style style:name="TableCell311" style:family="table-cell">
      <style:table-cell-properties fo:border-top="0.0034in solid #000009" fo:border-left="0.0069in solid #000009" fo:border-bottom="0.0034in solid #000009" fo:border-right="0.0034in solid #000009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/>
    </style:style>
    <style:style style:name="TableCell313" style:family="table-cell">
      <style:table-cell-properties fo:border-top="0.0034in solid #000009" fo:border-left="0.0034in solid #000009" fo:border-bottom="0.0034in solid #000009" fo:border-right="0.0312in solid #FF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965in" fo:margin-left="0.21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16" style:family="table-cell">
      <style:table-cell-properties fo:border-top="0.0034in solid #000009" fo:border-left="0.0312in solid #FF0000" fo:border-bottom="0.0034in solid #000009" fo:border-right="0.0312in solid #FF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19" style:family="table-row">
      <style:table-row-properties style:row-height="0.4895in" style:use-optimal-row-height="false"/>
    </style:style>
    <style:style style:name="TableCell320" style:family="table-cell">
      <style:table-cell-properties fo:border-top="0.0034in solid #000009" fo:border-left="0.0069in solid #000009" fo:border-bottom="0.0034in solid #000009" fo:border-right="0.0034in solid #000009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/>
    </style:style>
    <style:style style:name="TableCell322" style:family="table-cell">
      <style:table-cell-properties fo:border-top="0.0034in solid #000009" fo:border-left="0.0034in solid #000009" fo:border-bottom="0.0034in solid #000009" fo:border-right="0.0312in solid #FF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277in" fo:margin-left="0.21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5" style:family="table-cell">
      <style:table-cell-properties fo:border-top="0.0034in solid #000009" fo:border-left="0.0312in solid #FF0000" fo:border-bottom="0.0034in solid #000009" fo:border-right="0.0312in solid #FF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9" fo:border-left="0.0312in solid #FF0000" fo:border-bottom="0.0069in solid #000009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48in" fo:line-height="0.3902in" fo:margin-left="0.0076in" fo:margin-right="0.395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41in"/>
    </style:style>
    <style:style style:name="T330" style:parent-style-name="預設段落字型" style:family="text">
      <style:text-properties style:font-name="標楷體" style:font-name-asian="標楷體" fo:letter-spacing="-0.0034in"/>
    </style:style>
    <style:style style:name="TableCell331" style:family="table-cell">
      <style:table-cell-properties fo:border-top="0.0069in solid #000009" fo:border-left="none" fo:border-bottom="0.0069in solid #000009" fo:border-right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9" fo:border-left="none" fo:border-bottom="0.0069in solid #000009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75in" fo:margin-lef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48in"/>
    </style:style>
    <style:style style:name="TableCell336" style:family="table-cell">
      <style:table-cell-properties fo:border-top="0.0069in solid #000009" fo:border-left="none" fo:border-bottom="0.0069in solid #000009" fo:border-right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9" fo:border-left="none" fo:border-bottom="0.0069in solid #000009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75in" fo:margin-left="0.093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27in"/>
    </style:style>
    <style:style style:name="TableCell341" style:family="table-cell">
      <style:table-cell-properties fo:border-top="0.0069in solid #000009" fo:border-left="none" fo:border-bottom="0.0069in solid #000009" fo:border-right="0.0069in solid #000009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/>
    </style:style>
    <style:style style:name="TableRow343" style:family="table-row">
      <style:table-row-properties style:row-height="0.2631in" style:use-optimal-row-height="false"/>
    </style:style>
    <style:style style:name="TableCell344" style:family="table-cell">
      <style:table-cell-properties fo:border-top="0.0034in solid #000009" fo:border-left="0.0069in solid #000009" fo:border-bottom="0.0069in solid #000009" fo:border-right="0.0034in solid #000009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/>
    </style:style>
    <style:style style:name="TableCell346" style:family="table-cell">
      <style:table-cell-properties fo:border-top="0.0034in solid #000009" fo:border-left="0.0034in solid #000009" fo:border-bottom="0.0069in solid #000009" fo:border-right="0.0312in solid #FF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166in" fo:margin-left="0.2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49" style:family="table-cell">
      <style:table-cell-properties fo:border-top="0.0034in solid #000009" fo:border-left="0.0312in solid #FF0000" fo:border-bottom="0.0069in solid #000009" fo:border-right="0.0312in solid #FF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7" style:family="table-row">
      <style:table-row-properties style:row-height="0.2048in" style:use-optimal-row-height="false"/>
    </style:style>
    <style:style style:name="P3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1" style:family="table-cell">
      <style:table-cell-properties fo:border-top="0.0069in solid #000009" fo:border-left="0.0312in solid #FF0000" fo:border-bottom="0.0312in solid #FF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541in"/>
      <style:text-properties style:font-name="標楷體" style:font-name-asian="標楷體" fo:font-weight="bold" style:font-weight-asian="bold"/>
    </style:style>
    <style:style style:name="P363" style:parent-style-name="TableParagraph" style:family="paragraph">
      <style:paragraph-properties fo:margin-left="0.007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34in"/>
    </style:style>
    <style:style style:name="TableCell365" style:family="table-cell">
      <style:table-cell-properties fo:border-top="0.0069in solid #000009" fo:border-left="none" fo:border-bottom="0.0312in solid #FF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9" fo:border-left="none" fo:border-bottom="0.0312in solid #FF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875in" fo:margin-left="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48in"/>
    </style:style>
    <style:style style:name="TableCell370" style:family="table-cell">
      <style:table-cell-properties fo:border-top="0.0069in solid #000009" fo:border-left="none" fo:border-bottom="0.0312in solid #FF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9" fo:border-left="none" fo:border-bottom="0.0312in solid #FF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875in" fo:margin-left="0.093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48in"/>
    </style:style>
    <style:style style:name="P375" style:parent-style-name="TableParagraph" style:family="paragraph">
      <style:paragraph-properties fo:text-align="end" fo:margin-top="0.1472in" fo:margin-right="0.0159in"/>
    </style:style>
    <style:style style:name="T376" style:parent-style-name="預設段落字型" style:family="text">
      <style:text-properties style:font-name="標楷體" style:font-name-asian="標楷體" fo:letter-spacing="-0.0069in"/>
    </style:style>
    <style:style style:name="TableCell377" style:family="table-cell">
      <style:table-cell-properties fo:border-top="0.0069in solid #000009" fo:border-left="none" fo:border-bottom="0.0312in solid #FF0000" fo:border-right="0.0069in solid #000009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/>
    </style:style>
    <style:style style:name="TableRow379" style:family="table-row">
      <style:table-row-properties style:row-height="0.3979in" style:use-optimal-row-height="false"/>
    </style:style>
    <style:style style:name="TableCell380" style:family="table-cell">
      <style:table-cell-properties fo:border-top="0.0069in solid #000009" fo:border-left="0.0069in solid #000009" fo:border-bottom="0.0312in solid #FF0000" fo:border-right="0.0034in solid #000009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9" fo:border-left="0.0034in solid #000009" fo:border-bottom="0.0312in solid #FF0000" fo:border-right="0.0312in solid #FF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2048in" fo:margin-left="0.01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85" style:parent-style-name="TableParagraph" style:family="paragraph">
      <style:paragraph-properties fo:text-align="center" fo:margin-top="0.0027in" fo:line-height="0.1569in" fo:margin-left="0.0166in">
        <style:tab-stops>
          <style:tab-stop style:type="left" style:position="0.333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89" style:family="table-cell">
      <style:table-cell-properties fo:border-top="0.0069in solid #000009" fo:border-left="0.0312in solid #FF0000" fo:border-bottom="0.0312in solid #FF0000" fo:border-right="0.0312in solid #FF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/>
    </style:style>
    <style:style style:name="P391" style:parent-style-name="內文" style:family="paragraph">
      <style:text-properties fo:font-size="1pt" style:font-size-asian="1pt" style:font-size-complex="1pt"/>
    </style:style>
    <style:style style:name="P392" style:parent-style-name="內文" style:family="paragraph">
      <style:text-properties fo:font-size="1pt" style:font-size-asian="1pt" style:font-size-complex="1pt"/>
    </style:style>
    <style:style style:name="P393" style:parent-style-name="內文" style:family="paragraph">
      <style:text-properties fo:font-size="1pt" style:font-size-asian="1pt" style:font-size-complex="1pt"/>
    </style:style>
    <style:style style:name="P394" style:parent-style-name="內文" style:family="paragraph">
      <style:text-properties fo:font-size="1pt" style:font-size-asian="1pt" style:font-size-complex="1pt"/>
    </style:style>
    <style:style style:name="P395" style:parent-style-name="內文" style:family="paragraph">
      <style:text-properties fo:font-size="1pt" style:font-size-asian="1pt" style:font-size-complex="1pt"/>
    </style:style>
    <style:style style:name="P396" style:parent-style-name="內文" style:family="paragraph">
      <style:text-properties fo:font-size="1pt" style:font-size-asian="1pt" style:font-size-complex="1pt"/>
    </style:style>
    <style:style style:name="TableRow397" style:family="table-row">
      <style:table-row-properties style:row-height="0.2298in" style:use-optimal-row-height="false"/>
    </style:style>
    <style:style style:name="TableCell398" style:family="table-cell">
      <style:table-cell-properties fo:border="0.0312in solid #FF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847in" fo:margin-left="0.00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-0.0013in"/>
    </style:style>
    <style:style style:name="T401" style:parent-style-name="預設段落字型" style:family="text">
      <style:text-properties style:font-name="標楷體" style:font-name-asian="標楷體" fo:letter-spacing="-0.0027in"/>
    </style:style>
    <style:style style:name="TableRow402" style:family="table-row">
      <style:table-row-properties style:row-height="1.4687in" style:use-optimal-row-height="false"/>
    </style:style>
    <style:style style:name="TableCell403" style:family="table-cell">
      <style:table-cell-properties fo:border="0.0312in solid #FF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743in" fo:margin-left="0.2569in" fo:text-indent="-0.2493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06" style:parent-style-name="TableParagraph" style:family="paragraph">
      <style:paragraph-properties fo:margin-top="0.0083in" fo:margin-left="0.6319in" fo:text-indent="-0.2493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08" style:parent-style-name="TableParagraph" style:family="paragraph">
      <style:paragraph-properties fo:margin-top="0.009in" fo:margin-left="0.6319in" fo:text-indent="-0.2493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10" style:parent-style-name="TableParagraph" style:family="paragraph">
      <style:paragraph-properties fo:margin-top="0.0083in" fo:margin-left="0.6319in" fo:text-indent="-0.2493in">
        <style:tab-stops>
          <style:tab-stop style:type="left" style:position="0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2" style:parent-style-name="TableParagraph" style:family="paragraph">
      <style:paragraph-properties fo:margin-top="0.0083in" fo:line-height="0.2in" fo:margin-left="0.6319in" fo:text-indent="-0.2493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4" style:parent-style-name="TableParagraph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416" style:family="table-row">
      <style:table-row-properties style:row-height="0.475in" style:use-optimal-row-height="false"/>
    </style:style>
    <style:style style:name="TableCell417" style:family="table-cell">
      <style:table-cell-properties fo:border="0.0312in solid #FF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916in" fo:margin-left="0.0076in">
        <style:tab-stops>
          <style:tab-stop style:type="left" style:position="3.4368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letter-spacing="-0.0013in"/>
    </style:style>
    <style:style style:name="T420" style:parent-style-name="預設段落字型" style:family="text">
      <style:text-properties style:font-name="標楷體" style:font-name-asian="標楷體" fo:letter-spacing="-0.0069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letter-spacing="-0.0013in"/>
    </style:style>
    <style:style style:name="T423" style:parent-style-name="預設段落字型" style:family="text">
      <style:text-properties style:font-name="標楷體" style:font-name-asian="標楷體" fo:letter-spacing="-0.0069in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26" style:parent-style-name="本文" style:family="paragraph">
      <style:text-properties style:font-name="微軟正黑體" fo:font-weight="bold" style:font-weight-asian="bold" fo:font-size="10pt" style:font-size-asian="10pt"/>
    </style:style>
    <style:style style:name="P427" style:parent-style-name="本文" style:family="paragraph">
      <style:text-properties style:font-name="微軟正黑體" fo:font-weight="bold" style:font-weight-asian="bold" fo:font-size="10pt" style:font-size-asian="10pt"/>
    </style:style>
    <style:style style:name="P428" style:parent-style-name="本文" style:family="paragraph">
      <style:text-properties style:font-name="微軟正黑體" fo:font-weight="bold" style:font-weight-asian="bold" fo:font-size="10pt" style:font-size-asian="10pt"/>
    </style:style>
    <style:style style:name="P429" style:parent-style-name="本文" style:family="paragraph">
      <style:text-properties style:font-name="微軟正黑體" fo:font-weight="bold" style:font-weight-asian="bold" fo:font-size="10pt" style:font-size-asian="10pt"/>
    </style:style>
    <style:style style:name="P430" style:parent-style-name="本文" style:family="paragraph">
      <style:text-properties style:font-name="微軟正黑體" fo:font-weight="bold" style:font-weight-asian="bold" fo:font-size="10pt" style:font-size-asian="10pt"/>
    </style:style>
    <style:style style:name="P431" style:parent-style-name="本文" style:family="paragraph">
      <style:text-properties style:font-name="微軟正黑體" fo:font-weight="bold" style:font-weight-asian="bold" fo:font-size="10pt" style:font-size-asian="10pt"/>
    </style:style>
    <style:style style:name="P432" style:parent-style-name="本文" style:family="paragraph">
      <style:text-properties style:font-name="微軟正黑體" fo:font-weight="bold" style:font-weight-asian="bold" fo:font-size="10pt" style:font-size-asian="10pt"/>
    </style:style>
    <style:style style:name="P433" style:parent-style-name="本文" style:family="paragraph">
      <style:text-properties style:font-name="微軟正黑體" fo:font-weight="bold" style:font-weight-asian="bold" fo:font-size="10pt" style:font-size-asian="10pt"/>
    </style:style>
    <style:style style:name="P434" style:parent-style-name="本文" style:family="paragraph">
      <style:text-properties style:font-name="微軟正黑體" fo:font-weight="bold" style:font-weight-asian="bold" fo:font-size="10pt" style:font-size-asian="10pt"/>
    </style:style>
    <style:style style:name="P435" style:parent-style-name="本文" style:family="paragraph">
      <style:text-properties style:font-name="微軟正黑體" fo:font-weight="bold" style:font-weight-asian="bold" fo:font-size="10pt" style:font-size-asian="10pt"/>
    </style:style>
    <style:style style:name="P436" style:parent-style-name="本文" style:family="paragraph">
      <style:text-properties style:font-name="微軟正黑體" fo:font-weight="bold" style:font-weight-asian="bold" fo:font-size="10pt" style:font-size-asian="10pt"/>
    </style:style>
    <style:style style:name="P437" style:parent-style-name="本文" style:family="paragraph">
      <style:text-properties style:font-name="微軟正黑體" fo:font-weight="bold" style:font-weight-asian="bold" fo:font-size="10pt" style:font-size-asian="10pt"/>
    </style:style>
    <style:style style:name="P438" style:parent-style-name="本文" style:family="paragraph">
      <style:text-properties style:font-name="微軟正黑體" fo:font-weight="bold" style:font-weight-asian="bold" fo:font-size="10pt" style:font-size-asian="10pt"/>
    </style:style>
    <style:style style:name="P439" style:parent-style-name="本文" style:family="paragraph">
      <style:text-properties style:font-name="微軟正黑體" fo:font-weight="bold" style:font-weight-asian="bold" fo:font-size="10pt" style:font-size-asian="10pt"/>
    </style:style>
    <style:style style:name="P440" style:parent-style-name="本文" style:family="paragraph">
      <style:text-properties style:font-name="微軟正黑體" fo:font-weight="bold" style:font-weight-asian="bold" fo:font-size="10pt" style:font-size-asian="10pt"/>
    </style:style>
    <style:style style:name="P441" style:parent-style-name="本文" style:family="paragraph">
      <style:text-properties style:font-name="微軟正黑體" fo:font-weight="bold" style:font-weight-asian="bold" fo:font-size="10pt" style:font-size-asian="10pt"/>
    </style:style>
    <style:style style:name="P442" style:parent-style-name="本文" style:family="paragraph">
      <style:text-properties style:font-name="微軟正黑體" fo:font-weight="bold" style:font-weight-asian="bold" fo:font-size="10pt" style:font-size-asian="10pt"/>
    </style:style>
    <style:style style:name="P443" style:parent-style-name="本文" style:family="paragraph">
      <style:text-properties style:font-name="微軟正黑體" fo:font-weight="bold" style:font-weight-asian="bold" fo:font-size="10pt" style:font-size-asian="10pt"/>
    </style:style>
    <style:style style:name="P444" style:parent-style-name="本文" style:family="paragraph">
      <style:text-properties style:font-name="微軟正黑體" fo:font-weight="bold" style:font-weight-asian="bold" fo:font-size="10pt" style:font-size-asian="10pt"/>
    </style:style>
    <style:style style:name="P445" style:parent-style-name="本文" style:family="paragraph">
      <style:text-properties style:font-name="微軟正黑體" fo:font-weight="bold" style:font-weight-asian="bold" fo:font-size="10pt" style:font-size-asian="10pt"/>
    </style:style>
    <style:style style:name="P446" style:parent-style-name="本文" style:family="paragraph">
      <style:text-properties style:font-name="微軟正黑體" fo:font-weight="bold" style:font-weight-asian="bold" fo:font-size="10pt" style:font-size-asian="10pt"/>
    </style:style>
    <style:style style:name="P447" style:parent-style-name="本文" style:family="paragraph">
      <style:text-properties style:font-name="微軟正黑體" fo:font-weight="bold" style:font-weight-asian="bold" fo:font-size="10pt" style:font-size-asian="10pt"/>
    </style:style>
    <style:style style:name="P448" style:parent-style-name="本文" style:family="paragraph">
      <style:text-properties style:font-name="微軟正黑體" fo:font-weight="bold" style:font-weight-asian="bold" fo:font-size="10pt" style:font-size-asian="10pt"/>
    </style:style>
    <style:style style:name="P449" style:parent-style-name="本文" style:family="paragraph">
      <style:text-properties style:font-name="微軟正黑體" fo:font-weight="bold" style:font-weight-asian="bold" fo:font-size="10pt" style:font-size-asian="10pt"/>
    </style:style>
    <style:style style:name="P450" style:parent-style-name="本文" style:family="paragraph">
      <style:text-properties style:font-name="微軟正黑體" fo:font-weight="bold" style:font-weight-asian="bold" fo:font-size="10pt" style:font-size-asian="10pt"/>
    </style:style>
    <style:style style:name="P451" style:parent-style-name="本文" style:family="paragraph">
      <style:text-properties style:font-name="微軟正黑體" fo:font-weight="bold" style:font-weight-asian="bold" fo:font-size="10pt" style:font-size-asian="10pt"/>
    </style:style>
    <style:style style:name="P452" style:parent-style-name="本文" style:family="paragraph">
      <style:text-properties style:font-name="微軟正黑體" fo:font-weight="bold" style:font-weight-asian="bold" fo:font-size="10pt" style:font-size-asian="10pt"/>
    </style:style>
    <style:style style:name="P453" style:parent-style-name="本文" style:family="paragraph">
      <style:paragraph-properties fo:margin-top="0.2284in"/>
    </style:style>
    <style:style style:name="T454" style:parent-style-name="預設段落字型" style:family="text">
      <style:text-properties style:font-name="微軟正黑體" fo:font-weight="bold" style:font-weight-asian="bold" fo:font-size="10pt" style:font-size-asian="10pt"/>
    </style:style>
    <style:style style:name="P455" style:parent-style-name="本文" style:family="paragraph">
      <style:paragraph-properties fo:margin-top="0.0652in" fo:line-height="105%" fo:margin-left="0.6111in" fo:text-indent="-0.612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letter-spacing="-0.002in"/>
    </style:style>
    <style:style style:name="P460" style:parent-style-name="本文" style:family="paragraph">
      <style:paragraph-properties fo:margin-top="0.002in" fo:margin-left="0.5569in" fo:text-indent="-0.1527in">
        <style:tab-stops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letter-spacing="-0.0055in"/>
    </style:style>
    <style:style style:name="P462" style:parent-style-name="內文" style:family="paragraph">
      <style:paragraph-properties fo:text-align="justify" fo:margin-top="0.0125in" fo:line-height="102%" fo:margin-left="0.5576in" fo:margin-right="0.1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letter-spacing="-0.0013in"/>
    </style:style>
    <style:style style:name="T464" style:parent-style-name="預設段落字型" style:family="text">
      <style:text-properties style:font-name="標楷體" style:font-name-asian="標楷體" fo:letter-spacing="-0.002in"/>
    </style:style>
    <style:style style:name="T465" style:parent-style-name="預設段落字型" style:family="text">
      <style:text-properties style:font-name="標楷體" style:font-name-asian="標楷體" fo:letter-spacing="-0.0013in"/>
    </style:style>
    <style:style style:name="T466" style:parent-style-name="預設段落字型" style:family="text">
      <style:text-properties style:font-name="標楷體" style:font-name-asian="標楷體" fo:letter-spacing="-0.0048in"/>
    </style:style>
    <style:style style:name="T4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68" style:parent-style-name="內文" style:family="paragraph">
      <style:paragraph-properties fo:margin-top="0.1409in" fo:margin-left="4.9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family="graphic" style:name="a7" style:parent-style-name="Graphics">
      <style:graphic-properties fo:wrap-option="wrap" fo:border="0.00194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311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01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194in dashe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194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custom-shape svg:x="8.01875in" svg:y="0.72222in" svg:width="0.00139in" svg:height="10.25in" draw:z-index="15729664" draw:id="id1" draw:style-name="a2" draw:name="Graphic 2" text:anchor-type="paragraph"><svg:title/><svg:desc/><draw:enhanced-geometry draw:type="non-primitive" svg:viewBox="0 0 1270 9372600" draw:enhanced-path="M 0 0 L 0 9372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72600"/><draw:equation draw:name="f8" draw:formula="0 / ?f6"/><draw:equation draw:name="f9" draw:formula="1270 / ?f6"/><draw:equation draw:name="f10" draw:formula="0 / ?f7"/><draw:equation draw:name="f11" draw:formula="9372600 / ?f7"/></draw:enhanced-geometry></draw:custom-shape></text:span><text:span text:style-name="T10"><draw:frame draw:id="id2" draw:style-name="a3" draw:name="Textbox 3" text:anchor-type="as-char" svg:x="0in" svg:y="0in" svg:width="6.54861in" svg:height="0.65486in" style:rel-width="scale" style:rel-height="scale"><draw:text-box><text:p text:style-name="P11"/><text:p text:style-name="P12"><text:span text:style-name="T13">金融存摺影本請自行粘貼於此處</text:span></text:p></draw:text-box><svg:title/><svg:desc/></draw:frame></text:span></text:p>
      <text:p text:style-name="標題"><text:span text:style-name="T14">茲</text:span><text:span text:style-name="T15"><text:s/></text:span><text:span text:style-name="T16">領</text:span><text:span text:style-name="T17"><text:s/></text:span><text:span text:style-name="T18">到</text:span></text:p>
      <text:p text:style-name="P19"><text:span text:style-name="T20">原住民族委員會</text:span><text:span text:style-name="T21">發給技術士技能檢定獎勵金</text:span></text:p>
      <text:p text:style-name="P22"><text:span text:style-name="T23"><draw:custom-shape svg:x="2.65972in" svg:y="0.39983in" svg:width="0.66944in" svg:height="0.61319in" draw:z-index="251654656" draw:id="id3" draw:style-name="a4" draw:name="Graphic 4" text:anchor-type="paragraph"><svg:title/><svg:desc/><draw:enhanced-geometry draw:type="non-primitive" svg:viewBox="0 0 612140 560705" draw:enhanced-path="M 0 560704 L 612139 560704 612139 0 0 0 0 5607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"/><draw:equation draw:name="f7" draw:formula="?f4 / 5607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新台幣</text:span><text:span text:style-name="T25"><text:tab/></text:span><text:span text:style-name="T26">萬</text:span><text:span text:style-name="T27"><text:tab/></text:span><text:span text:style-name="T28">仟元整。具領人：</text:span></text:p>
      <text:p text:style-name="P29"/>
      <text:p text:style-name="P30"><text:span text:style-name="T31">身分證統一編號：證照號碼：</text:span></text:p>
      <text:p text:style-name="P32"><text:span text:style-name="T33"><draw:frame draw:z-index="251655680" draw:id="id4" draw:style-name="a5" draw:name="Textbox 5" text:anchor-type="paragraph" svg:x="0.34667in" svg:y="0.85276in" svg:width="7.46389in" svg:height="1.20278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table:table-column table:style-name="TableColumn38"/></table:table-columns><table:table-row table:style-name="TableRow39"><table:table-cell table:style-name="TableCell40" table:number-rows-spanned="2"><text:p text:style-name="P41"/><text:p text:style-name="P42"><text:span text:style-name="T43">存款帳戶帳號</text:span></text:p><text:p text:style-name="P44"><text:span text:style-name="T45">（限填一項</text:span><text:span text:style-name="T46">）</text:span></text:p></table:table-cell><table:table-cell table:style-name="TableCell47"><text:p text:style-name="P48"><text:span text:style-name="T49">郵局</text:span></text:p></table:table-cell><table:table-cell table:style-name="TableCell50"><text:p text:style-name="P51"><text:span text:style-name="T52">支局帳號</text:span></text:p></table:table-cell><table:table-cell table:style-name="TableCell53"><text:p text:style-name="P54"><text:span text:style-name="T55">號</text:span></text:p></table:table-cell></table:table-row><table:table-row table:style-name="TableRow56"><table:covered-table-cell><text:p text:style-name="P57"/></table:covered-table-cell><table:table-cell table:style-name="TableCell58"><text:p text:style-name="P59"><text:span text:style-name="T60">銀行</text:span></text:p></table:table-cell><table:table-cell table:style-name="TableCell61"><text:p text:style-name="P62"><text:span text:style-name="T63">分行帳號</text:span></text:p></table:table-cell><table:table-cell table:style-name="TableCell64"><text:p text:style-name="P65"><text:span text:style-name="T66">號</text:span></text:p></table:table-cell></table:table-row></table:table><text:p text:style-name="本文"/></draw:text-box><svg:title/><svg:desc/></draw:frame></text:span><text:span text:style-name="T67">通訊處：<text:s/></text:span><text:span text:style-name="T68">連絡電話：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<text:span text:style-name="T85">核發金額</text:span></text:p>
            <text:p text:style-name="P86"><text:span text:style-name="T87">（本欄以下，申請人請勿填寫</text:span><text:span text:style-name="T88">）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甲級<text:s/></text:span><text:span text:style-name="T93">技術士</text:span></text:p>
          </table:table-cell>
          <table:table-cell table:style-name="TableCell94">
            <text:p text:style-name="P95"><text:span text:style-name="T96">乙級<text:s/></text:span><text:span text:style-name="T97">技術士</text:span></text:p>
          </table:table-cell>
          <table:table-cell table:style-name="TableCell98">
            <text:p text:style-name="P99"><text:span text:style-name="T100">丙級<text:s/></text:span><text:span text:style-name="T101">技術士</text:span></text:p>
          </table:table-cell>
          <table:table-cell table:style-name="TableCell102">
            <text:p text:style-name="P103"><text:span text:style-name="T104">單一級比照( )</text:span></text:p>
            <text:p text:style-name="P105"><text:span text:style-name="T106">級技術士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審核蓋章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□符合獎勵辦法第四條第一項規定。</text:span></text:p>
            <text:p text:style-name="P124"><text:span text:style-name="T125">□符合獎勵辦法第四條第二項規定。</text:span></text:p>
            <text:p text:style-name="P126"><text:span text:style-name="T127">准予發給獎勵金新台</text:span><text:span text:style-name="T128">幣</text:span><text:span text:style-name="T129"><text:tab/></text:span><text:span text:style-name="T130">萬</text:span><text:span text:style-name="T131"><text:tab/></text:span><text:span text:style-name="T132">仟元整</text:span><text:span text:style-name="T133">。</text:span></text:p>
          </table:table-cell>
          <table:covered-table-cell/>
          <table:covered-table-cell/>
          <table:covered-table-cell/>
        </table:table-row>
      </table:table>
      <text:p text:style-name="P134"><text:span text:style-name="T135">承辦</text:span><text:span text:style-name="T136">人</text:span><text:span text:style-name="T137"><text:tab/></text:span><text:span text:style-name="T138">業務單</text:span><text:span text:style-name="T139">位</text:span><text:span text:style-name="T140"><text:tab/></text:span><text:span text:style-name="T141">機關首</text:span><text:span text:style-name="T142">長</text:span></text:p>
      <text:p text:style-name="P143"/>
      <text:p text:style-name="P144"><text:span text:style-name="T145">會計人</text:span><text:span text:style-name="T146">員</text:span><text:span text:style-name="T147"><text:tab/></text:span><text:span text:style-name="T148">會計單</text:span><text:span text:style-name="T149">位</text:span></text:p>
      <text:h text:style-name="P150" text:outline-level="1"><text:span text:style-name="T151">備註：依據原住民族委員會「原住民取得技術士證照獎勵辦法」。</text:span></text:h>
      <text:soft-page-break/>
      <text:p text:style-name="P152"><text:span text:style-name="T160"><draw:frame draw:z-index="251660800" draw:id="id6" draw:style-name="a7" draw:name="Textbox 7" text:anchor-type="paragraph" svg:x="0.89583in" svg:y="0in" svg:width="6.34722in" svg:height="0.66667in" style:rel-width="scale" style:rel-height="scale"><draw:text-box><text:p text:style-name="P161"><text:span text:style-name="T162">技術士證照正反面影本粘貼處</text:span></text:p><text:p text:style-name="P163"><text:span text:style-name="T164">（請自行粘貼於虛線內</text:span><text:span text:style-name="T165">）</text:span></text:p></draw:text-box><svg:title/><svg:desc/></draw:frame></text:span></text:p>
      <text:p text:style-name="P166"/>
      <text:p text:style-name="P167"/>
      <text:p text:style-name="P168"><text:span text:style-name="T169"><draw:frame draw:z-index="251657728" draw:id="id7" draw:style-name="a8" draw:name="Textbox 8" text:anchor-type="paragraph" svg:x="0.14in" svg:y="0.31535in" svg:width="7.98958in" svg:height="7.35694in" style:rel-width="scale" style:rel-height="scale"><draw:text-box><table:table table:style-name="Table170"><table:table-columns><table:table-column table:style-name="TableColumn171"/><table:table-column table:style-name="TableColumn172"/><table:table-column table:style-name="TableColumn173"/><table:table-column table:style-name="TableColumn174"/><table:table-column table:style-name="TableColumn175"/><table:table-column table:style-name="TableColumn176"/><table:table-column table:style-name="TableColumn177"/><table:table-column table:style-name="TableColumn178"/><table:table-column table:style-name="TableColumn179"/><table:table-column table:style-name="TableColumn180"/><table:table-column table:style-name="TableColumn181"/><table:table-column table:style-name="TableColumn182"/><table:table-column table:style-name="TableColumn183"/></table:table-columns><table:table-row table:style-name="TableRow184"><table:table-cell table:style-name="TableCell185" table:number-columns-spanned="2"><text:p text:style-name="P186"><text:span text:style-name="T187">姓名</text:span></text:p></table:table-cell><table:covered-table-cell/><table:table-cell table:style-name="TableCell188" table:number-columns-spanned="2"><text:p text:style-name="P189"/></table:table-cell><table:covered-table-cell/><table:table-cell table:style-name="TableCell190" table:number-columns-spanned="2"><text:p text:style-name="P191"><text:span text:style-name="T192">性別</text:span></text:p></table:table-cell><table:covered-table-cell/><table:table-cell table:style-name="TableCell193"><text:p text:style-name="P194"/></table:table-cell><table:table-cell table:style-name="TableCell195"><text:p text:style-name="P196"><text:span text:style-name="T197">族籍</text:span></text:p></table:table-cell><table:table-cell table:style-name="TableCell198"><text:p text:style-name="P199"/></table:table-cell><table:table-cell table:style-name="TableCell200"><text:p text:style-name="P201"><text:span text:style-name="T202">出生日期</text:span></text:p></table:table-cell><table:table-cell table:style-name="TableCell203" table:number-columns-spanned="3"><text:p text:style-name="P204"><text:span text:style-name="T205">年月日</text:span></text:p></table:table-cell><table:covered-table-cell/><table:covered-table-cell/></table:table-row><table:table-row table:style-name="TableRow206"><table:table-cell table:style-name="TableCell207" table:number-columns-spanned="2"><text:p text:style-name="P208"><text:span text:style-name="T209">檢定單位</text:span></text:p><text:p text:style-name="P210"><text:span text:style-name="T211">名稱</text:span></text:p></table:table-cell><table:covered-table-cell/><table:table-cell table:style-name="TableCell212" table:number-columns-spanned="6"><text:p text:style-name="P213"/></table:table-cell><table:covered-table-cell/><table:covered-table-cell/><table:covered-table-cell/><table:covered-table-cell/><table:covered-table-cell/><table:table-cell table:style-name="TableCell214"><text:p text:style-name="P215"><text:span text:style-name="T216">證照號碼</text:span></text:p></table:table-cell><table:table-cell table:style-name="TableCell217" table:number-columns-spanned="4"><text:p text:style-name="P218"/></table:table-cell><table:covered-table-cell/><table:covered-table-cell/><table:covered-table-cell/></table:table-row><table:table-row table:style-name="TableRow219"><table:table-cell table:style-name="TableCell220" table:number-columns-spanned="2"><text:p text:style-name="P221"><text:span text:style-name="T222">參加檢定</text:span></text:p><text:p text:style-name="P223"><text:span text:style-name="T224">職種</text:span></text:p></table:table-cell><table:covered-table-cell/><table:table-cell table:style-name="TableCell225" table:number-columns-spanned="5"><text:p text:style-name="P226"/></table:table-cell><table:covered-table-cell/><table:covered-table-cell/><table:covered-table-cell/><table:covered-table-cell/><table:table-cell table:style-name="TableCell227" table:number-columns-spanned="2"><text:p text:style-name="P228"><text:span text:style-name="T229">證照生效日期</text:span></text:p></table:table-cell><table:covered-table-cell/><table:table-cell table:style-name="TableCell230" table:number-columns-spanned="2"><text:p text:style-name="P231"><text:span text:style-name="T232">年</text:span></text:p></table:table-cell><table:covered-table-cell/><table:table-cell table:style-name="TableCell233"><text:p text:style-name="P234"><text:span text:style-name="T235">月</text:span></text:p></table:table-cell><table:table-cell table:style-name="TableCell236"><text:p text:style-name="P237"><text:span text:style-name="T238">日</text:span></text:p></table:table-cell></table:table-row><table:table-row table:style-name="TableRow239"><table:table-cell table:style-name="TableCell240" table:number-columns-spanned="2"><text:p text:style-name="P241"><text:span text:style-name="T242">通信處</text:span></text:p><text:p text:style-name="P243"><text:span text:style-name="T244">（住址</text:span><text:span text:style-name="T245">）</text:span></text:p></table:table-cell><table:covered-table-cell/><table:table-cell table:style-name="TableCell246" table:number-columns-spanned="11"><text:p text:style-name="P24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8"><table:table-cell table:style-name="TableCell249" table:number-columns-spanned="2" table:number-rows-spanned="2"><text:p text:style-name="P250"><text:span text:style-name="T251">身分證 統一編號</text:span></text:p></table:table-cell><table:covered-table-cell/><table:table-cell table:style-name="TableCell252" table:number-columns-spanned="3" table:number-rows-spanned="2"><text:p text:style-name="P253"/></table:table-cell><table:covered-table-cell/><table:covered-table-cell/><table:table-cell table:style-name="TableCell254" table:number-columns-spanned="3" table:number-rows-spanned="4"><text:p text:style-name="P255"/><text:p text:style-name="P256"><text:span text:style-name="T257">電話</text:span></text:p></table:table-cell><table:covered-table-cell/><table:covered-table-cell/><table:table-cell table:style-name="TableCell258" table:number-columns-spanned="5"><text:p text:style-name="P259"><text:span text:style-name="T260">公</text:span><text:span text:style-name="T261">(</text:span><text:span text:style-name="T262"><text:tab/></text:span><text:span text:style-name="T263">)</text:span></text:p></table:table-cell><table:covered-table-cell/><table:covered-table-cell/><table:covered-table-cell/><table:covered-table-cell/></table:table-row><table:table-row table:style-name="TableRow264"><table:covered-table-cell><text:p text:style-name="P265"/></table:covered-table-cell><table:covered-table-cell/><table:covered-table-cell><text:p text:style-name="P266"/></table:covered-table-cell><table:covered-table-cell/><table:covered-table-cell/><table:covered-table-cell><text:p text:style-name="P267"/></table:covered-table-cell><table:covered-table-cell/><table:covered-table-cell/><table:table-cell table:style-name="TableCell268" table:number-columns-spanned="5" table:number-rows-spanned="2"><text:p text:style-name="P269"><text:span text:style-name="T270">宅</text:span><text:span text:style-name="T271">(</text:span><text:span text:style-name="T272"><text:tab/></text:span><text:span text:style-name="T273">)</text:span></text:p></table:table-cell><table:covered-table-cell/><table:covered-table-cell/><table:covered-table-cell/><table:covered-table-cell/></table:table-row><table:table-row table:style-name="TableRow274"><table:table-cell table:style-name="TableCell275" table:number-columns-spanned="2" table:number-rows-spanned="2"><text:p text:style-name="P276"><text:span text:style-name="T277">電子郵件</text:span></text:p><text:p text:style-name="P278"><text:span text:style-name="T279">信箱</text:span></text:p></table:table-cell><table:covered-table-cell/><table:table-cell table:style-name="TableCell280" table:number-columns-spanned="3" table:number-rows-spanned="2"><text:p text:style-name="P281"/></table:table-cell><table:covered-table-cell/><table:covered-table-cell/><table:covered-table-cell><text:p text:style-name="P282"/></table:covered-table-cell><table:covered-table-cell/><table:covered-table-cell/><table:covered-table-cell><text:p text:style-name="P283"/></table:covered-table-cell><table:covered-table-cell/><table:covered-table-cell/><table:covered-table-cell/><table:covered-table-cell/></table:table-row><table:table-row table:style-name="TableRow284"><table:covered-table-cell><text:p text:style-name="P285"/></table:covered-table-cell><table:covered-table-cell/><table:covered-table-cell><text:p text:style-name="P286"/></table:covered-table-cell><table:covered-table-cell/><table:covered-table-cell/><table:covered-table-cell><text:p text:style-name="P287"/></table:covered-table-cell><table:covered-table-cell/><table:covered-table-cell/><table:table-cell table:style-name="TableCell288" table:number-columns-spanned="5"><text:p text:style-name="P289"><text:span text:style-name="T290">手機：</text:span></text:p></table:table-cell><table:covered-table-cell/><table:covered-table-cell/><table:covered-table-cell/><table:covered-table-cell/></table:table-row><table:table-row table:style-name="TableRow291"><table:table-cell table:style-name="TableCell292" table:number-columns-spanned="3"><text:p text:style-name="P293"><text:span text:style-name="T294">申請項目</text:span></text:p><text:p text:style-name="P295"><text:span text:style-name="T296">（於下方框內</text:span><text:span text:style-name="T297">”ˇ”）</text:span></text:p></table:table-cell><table:covered-table-cell/><table:covered-table-cell/><table:table-cell table:style-name="TableCell298" table:number-columns-spanned="2"><text:p text:style-name="P299"><text:span text:style-name="T300">核發金額</text:span></text:p><text:p text:style-name="P301"><text:span text:style-name="T302">（申請人請勿填寫</text:span><text:span text:style-name="T303">）</text:span></text:p></table:table-cell><table:covered-table-cell/><table:table-cell table:style-name="TableCell304" table:number-columns-spanned="8" table:number-rows-spanned="2"><text:p text:style-name="P305"><text:span text:style-name="T306">存款帳戶帳號</text:span></text:p><text:p text:style-name="P307"><text:span text:style-name="T308">（限填一項，並請檢附存摺封面影本</text:span><text:span text:style-name="T309">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310"><table:table-cell table:style-name="TableCell311"><text:p text:style-name="P312"/></table:table-cell><table:table-cell table:style-name="TableCell313" table:number-columns-spanned="2"><text:p text:style-name="P314"><text:span text:style-name="T315">甲級技術士</text:span></text:p></table:table-cell><table:covered-table-cell/><table:table-cell table:style-name="TableCell316" table:number-columns-spanned="2"><text:p text:style-name="P317"/></table:table-cell><table:covered-table-cell/><table:covered-table-cell><text:p text:style-name="P318"/></table:covered-table-cell><table:covered-table-cell/><table:covered-table-cell/><table:covered-table-cell/><table:covered-table-cell/><table:covered-table-cell/><table:covered-table-cell/><table:covered-table-cell/></table:table-row><table:table-row table:style-name="TableRow319"><table:table-cell table:style-name="TableCell320"><text:p text:style-name="P321"/></table:table-cell><table:table-cell table:style-name="TableCell322" table:number-columns-spanned="2"><text:p text:style-name="P323"><text:span text:style-name="T324">乙級技術士</text:span></text:p></table:table-cell><table:covered-table-cell/><table:table-cell table:style-name="TableCell325" table:number-columns-spanned="2"><text:p text:style-name="P326"/></table:table-cell><table:covered-table-cell/><table:table-cell table:style-name="TableCell327" table:number-columns-spanned="2" table:number-rows-spanned="2"><text:p text:style-name="P328"><text:span text:style-name="T329">局號</text:span><text:span text:style-name="T330">帳號</text:span></text:p></table:table-cell><table:covered-table-cell/><table:table-cell table:style-name="TableCell331" table:number-rows-spanned="2"><text:p text:style-name="P332"/></table:table-cell><table:table-cell table:style-name="TableCell333" table:number-rows-spanned="2"><text:p text:style-name="P334"><text:span text:style-name="T335">郵局</text:span></text:p></table:table-cell><table:table-cell table:style-name="TableCell336" table:number-columns-spanned="2" table:number-rows-spanned="2"><text:p text:style-name="P337"/></table:table-cell><table:covered-table-cell/><table:table-cell table:style-name="TableCell338" table:number-rows-spanned="2"><text:p text:style-name="P339"><text:span text:style-name="T340">支局存簿</text:span></text:p></table:table-cell><table:table-cell table:style-name="TableCell341" table:number-rows-spanned="2"><text:p text:style-name="P342"/></table:table-cell></table:table-row><table:table-row table:style-name="TableRow343"><table:table-cell table:style-name="TableCell344" table:number-rows-spanned="2"><text:p text:style-name="P345"/></table:table-cell><table:table-cell table:style-name="TableCell346" table:number-columns-spanned="2" table:number-rows-spanned="2"><text:p text:style-name="P347"><text:span text:style-name="T348">丙級技術士</text:span></text:p></table:table-cell><table:covered-table-cell/><table:table-cell table:style-name="TableCell349" table:number-columns-spanned="2" table:number-rows-spanned="2"><text:p text:style-name="P350"/></table:table-cell><table:covered-table-cell/><table:covered-table-cell><text:p text:style-name="P351"/></table:covered-table-cell><table:covered-table-cell/><table:covered-table-cell><text:p text:style-name="P352"/></table:covered-table-cell><table:covered-table-cell><text:p text:style-name="P353"/></table:covered-table-cell><table:covered-table-cell><text:p text:style-name="P354"/></table:covered-table-cell><table:covered-table-cell/><table:covered-table-cell><text:p text:style-name="P355"/></table:covered-table-cell><table:covered-table-cell><text:p text:style-name="P356"/></table:covered-table-cell></table:table-row><table:table-row table:style-name="TableRow357"><table:covered-table-cell><text:p text:style-name="P358"/></table:covered-table-cell><table:covered-table-cell><text:p text:style-name="P359"/></table:covered-table-cell><table:covered-table-cell/><table:covered-table-cell><text:p text:style-name="P360"/></table:covered-table-cell><table:covered-table-cell/><table:table-cell table:style-name="TableCell361" table:number-columns-spanned="2" table:number-rows-spanned="2"><text:p text:style-name="P362"/><text:p text:style-name="P363"><text:span text:style-name="T364">帳號</text:span></text:p></table:table-cell><table:covered-table-cell/><table:table-cell table:style-name="TableCell365" table:number-rows-spanned="2"><text:p text:style-name="P366"/></table:table-cell><table:table-cell table:style-name="TableCell367" table:number-rows-spanned="2"><text:p text:style-name="P368"><text:span text:style-name="T369">銀行</text:span></text:p></table:table-cell><table:table-cell table:style-name="TableCell370" table:number-columns-spanned="2" table:number-rows-spanned="2"><text:p text:style-name="P371"/></table:table-cell><table:covered-table-cell/><table:table-cell table:style-name="TableCell372" table:number-rows-spanned="2"><text:p text:style-name="P373"><text:span text:style-name="T374">分行</text:span></text:p><text:p text:style-name="P375"><text:span text:style-name="T376">號</text:span></text:p></table:table-cell><table:table-cell table:style-name="TableCell377" table:number-rows-spanned="2"><text:p text:style-name="P378"/></table:table-cell></table:table-row><table:table-row table:style-name="TableRow379"><table:table-cell table:style-name="TableCell380"><text:p text:style-name="P381"/></table:table-cell><table:table-cell table:style-name="TableCell382" table:number-columns-spanned="2"><text:p text:style-name="P383"><text:span text:style-name="T384">單一級比照</text:span></text:p><text:p text:style-name="P385"><text:span text:style-name="T386">（</text:span><text:span text:style-name="T387"><text:tab/>）</text:span><text:span text:style-name="T388">級技術士</text:span></text:p></table:table-cell><table:covered-table-cell/><table:table-cell table:style-name="TableCell389" table:number-columns-spanned="2"><text:p text:style-name="P390"/></table:table-cell><table:covered-table-cell/><table:covered-table-cell><text:p text:style-name="P391"/></table:covered-table-cell><table:covered-table-cell/><table:covered-table-cell><text:p text:style-name="P392"/></table:covered-table-cell><table:covered-table-cell><text:p text:style-name="P393"/></table:covered-table-cell><table:covered-table-cell><text:p text:style-name="P394"/></table:covered-table-cell><table:covered-table-cell/><table:covered-table-cell><text:p text:style-name="P395"/></table:covered-table-cell><table:covered-table-cell><text:p text:style-name="P396"/></table:covered-table-cell></table:table-row><table:table-row table:style-name="TableRow397"><table:table-cell table:style-name="TableCell398" table:number-columns-spanned="13"><text:p text:style-name="P399"><text:span text:style-name="T400">直轄市或縣（市）</text:span><text:span text:style-name="T401">政府審查意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02"><table:table-cell table:style-name="TableCell403" table:number-columns-spanned="13"><text:list text:style-name="LFO2" text:continue-numbering="true"><text:list-item><text:p text:style-name="P404"><text:span text:style-name="T405">繳驗證件經審有誤，請於文到十五日內依左列勾選項目補件：</text:span></text:p><text:list text:continue-numbering="true"><text:list-item><text:p text:style-name="P406"><text:span text:style-name="T407">申請表第二聯蓋申請人私章。</text:span></text:p></text:list-item><text:list-item><text:p text:style-name="P408"><text:span text:style-name="T409">技術士證照影本。</text:span></text:p></text:list-item><text:list-item><text:p text:style-name="P410"><text:span text:style-name="T411">申請人金融存摺封面影本。</text:span></text:p></text:list-item><text:list-item><text:p text:style-name="P412"><text:span text:style-name="T413">取得單一級技術士證者，依中央勞工主管機關認定之等級證明。</text:span></text:p></text:list-item></text:list></text:list-item></text:list><text:list text:style-name="LFO1" text:continue-numbering="true"><text:list-item><text:p text:style-name="P414"><text:span text:style-name="T415">繳驗證件審查無誤，符合申請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6"><table:table-cell table:style-name="TableCell417" table:number-columns-spanned="13"><text:p text:style-name="P418"><text:span text:style-name="T419">承辦人員簽章</text:span><text:span text:style-name="T420">：</text:span><text:span text:style-name="T421"><text:tab/></text:span><text:span text:style-name="T422">單位主管簽章</text:span><text:span text:style-name="T423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424">原住民參加技術士技能檢定獎勵金申請表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<draw:frame draw:z-index="487589888" draw:id="id8" draw:style-name="a9" draw:name="Textbox 9" text:anchor-type="paragraph" svg:x="0.23958in" svg:y="0.82708in" svg:width="7.58333in" svg:height="1.70833in" style:rel-width="scale" style:rel-height="scale"><draw:text-box><text:p text:style-name="P455"><text:span text:style-name="T456">備註：</text:span><text:span text:style-name="T457">1</text:span><text:span text:style-name="T458">.申請人注意，申請獎勵金所需繳附證件，務請詳閱「原住民取得技術士證照獎勵辦法」之規定，若檢附</text:span><text:span text:style-name="T459">證件不齊，該項獎勵金申請案不予受理。</text:span></text:p><text:list text:style-name="LFO3" text:continue-numbering="true"><text:list-item><text:p text:style-name="P460"><text:span text:style-name="T461">依據原住民族委員會「原住民取得技術士證照獎勵辦法」。</text:span></text:p></text:list-item><text:list-item><text:p text:style-name="P462"><text:span text:style-name="T463">本人同意原住民族委員會為辦理原住民取得技術士證照業務需求，必須蒐集、處理及利用個人資料，願</text:span><text:span text:style-name="T464">意配合個人資料供公務使用，且同意本會將基本資料登錄於原<text:s/></text:span><text:span text:style-name="T465">job</text:span><text:span text:style-name="T466"><text:s/>原住民族人力資源網，並同意請原住</text:span><text:span text:style-name="T467">民族就業服務專員提供本人後續就業服務或職業訓練相關事宜。</text:span></text:p></text:list-item></text:list><text:p text:style-name="P468"><text:span text:style-name="T469">親筆簽名</text:span><text:span text:style-name="T470">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2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291in" fo:margin-left="0.3152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311in" draw:dots2="0" draw:dots2-length="0in" draw:distance="0.0311in"/>
  </office:styles>
  <office:automatic-styles>
    <text:list-style style:name="LFO1">
      <text:list-level-style-bullet text:level="1" text:style-name="WW_CharLFO1LVL1" text:bullet-char="□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bullet>
      <text:list-level-style-bullet text:level="3" text:style-name="WW_CharLFO1LVL3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6" text:style-name="WW_CharLFO1LVL6" text:bullet-char="•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bullet>
      <text:list-level-style-bullet text:level="7" text:style-name="WW_CharLFO1LVL7" text:bullet-char="•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  <text:list-level-style-bullet text:level="8" text:style-name="WW_CharLFO1LVL8" text:bullet-char="•">
        <style:list-level-properties text:space-before="5.3208in" text:min-label-width="0.25in" text:list-level-position-and-space-mode="label-alignment">
          <style:list-level-label-alignment text:label-followed-by="listtab" fo:margin-left="5.5708in" fo:text-indent="-0.25in"/>
        </style:list-level-properties>
      </text:list-level-style-bullet>
      <text:list-level-style-bullet text:level="9" text:style-name="WW_CharLFO1LVL9" text:bullet-char="•">
        <style:list-level-properties text:space-before="6.0784in" text:min-label-width="0.25in" text:list-level-position-and-space-mode="label-alignment">
          <style:list-level-label-alignment text:label-followed-by="listtab" fo:margin-left="6.3284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新細明體-ExtB"/>
      </text:list-level-style-bullet>
      <text:list-level-style-bullet text:level="2" text:style-name="WW_CharLFO2LVL2" text:bullet-char="□">
        <style:list-level-properties text:space-before="0.3819in" text:min-label-width="0.2506in" text:list-level-position-and-space-mode="label-alignment">
          <style:list-level-label-alignment text:label-followed-by="listtab" fo:margin-left="0.6326in" fo:text-indent="-0.2506in"/>
        </style:list-level-properties>
        <style:text-properties style:font-name="新細明體-ExtB"/>
      </text:list-level-style-bullet>
      <text:list-level-style-bullet text:level="3" text:style-name="WW_CharLFO2LVL3" text:bullet-char="•">
        <style:list-level-properties text:space-before="1.1888in" text:min-label-width="0.2506in" text:list-level-position-and-space-mode="label-alignment">
          <style:list-level-label-alignment text:label-followed-by="listtab" fo:margin-left="1.4395in" fo:text-indent="-0.2506in"/>
        </style:list-level-properties>
      </text:list-level-style-bullet>
      <text:list-level-style-bullet text:level="4" text:style-name="WW_CharLFO2LVL4" text:bullet-char="•">
        <style:list-level-properties text:space-before="1.9895in" text:min-label-width="0.2506in" text:list-level-position-and-space-mode="label-alignment">
          <style:list-level-label-alignment text:label-followed-by="listtab" fo:margin-left="2.2402in" fo:text-indent="-0.2506in"/>
        </style:list-level-properties>
      </text:list-level-style-bullet>
      <text:list-level-style-bullet text:level="5" text:style-name="WW_CharLFO2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2LVL6" text:bullet-char="•">
        <style:list-level-properties text:space-before="3.5909in" text:min-label-width="0.2506in" text:list-level-position-and-space-mode="label-alignment">
          <style:list-level-label-alignment text:label-followed-by="listtab" fo:margin-left="3.8416in" fo:text-indent="-0.2506in"/>
        </style:list-level-properties>
      </text:list-level-style-bullet>
      <text:list-level-style-bullet text:level="7" text:style-name="WW_CharLFO2LVL7" text:bullet-char="•">
        <style:list-level-properties text:space-before="4.3916in" text:min-label-width="0.2506in" text:list-level-position-and-space-mode="label-alignment">
          <style:list-level-label-alignment text:label-followed-by="listtab" fo:margin-left="4.6423in" fo:text-indent="-0.2506in"/>
        </style:list-level-properties>
      </text:list-level-style-bullet>
      <text:list-level-style-bullet text:level="8" text:style-name="WW_CharLFO2LVL8" text:bullet-char="•">
        <style:list-level-properties text:space-before="5.1923in" text:min-label-width="0.2506in" text:list-level-position-and-space-mode="label-alignment">
          <style:list-level-label-alignment text:label-followed-by="listtab" fo:margin-left="5.443in" fo:text-indent="-0.2506in"/>
        </style:list-level-properties>
      </text:list-level-style-bullet>
      <text:list-level-style-bullet text:level="9" text:style-name="WW_CharLFO2LVL9" text:bullet-char="•">
        <style:list-level-properties text:space-before="5.993in" text:min-label-width="0.2506in" text:list-level-position-and-space-mode="label-alignment">
          <style:list-level-label-alignment text:label-followed-by="listtab" fo:margin-left="6.2437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4041in" text:min-label-width="0.1541in" text:list-level-position-and-space-mode="label-alignment">
          <style:list-level-label-alignment text:label-followed-by="listtab" fo:margin-left="0.5583in" fo:text-indent="-0.1541in"/>
        </style:list-level-properties>
      </text:list-level-style-number>
      <text:list-level-style-bullet text:level="2" text:style-name="WW_CharLFO3LVL2" text:bullet-char="•">
        <style:list-level-properties text:space-before="1.1034in" text:min-label-width="0.1541in" text:list-level-position-and-space-mode="label-alignment">
          <style:list-level-label-alignment text:label-followed-by="listtab" fo:margin-left="1.2576in" fo:text-indent="-0.1541in"/>
        </style:list-level-properties>
      </text:list-level-style-bullet>
      <text:list-level-style-bullet text:level="3" text:style-name="WW_CharLFO3LVL3" text:bullet-char="•">
        <style:list-level-properties text:space-before="1.8062in" text:min-label-width="0.1541in" text:list-level-position-and-space-mode="label-alignment">
          <style:list-level-label-alignment text:label-followed-by="listtab" fo:margin-left="1.9604in" fo:text-indent="-0.1541in"/>
        </style:list-level-properties>
      </text:list-level-style-bullet>
      <text:list-level-style-bullet text:level="4" text:style-name="WW_CharLFO3LVL4" text:bullet-char="•">
        <style:list-level-properties text:space-before="2.509in" text:min-label-width="0.1541in" text:list-level-position-and-space-mode="label-alignment">
          <style:list-level-label-alignment text:label-followed-by="listtab" fo:margin-left="2.6631in" fo:text-indent="-0.1541in"/>
        </style:list-level-properties>
      </text:list-level-style-bullet>
      <text:list-level-style-bullet text:level="5" text:style-name="WW_CharLFO3LVL5" text:bullet-char="•">
        <style:list-level-properties text:space-before="3.2111in" text:min-label-width="0.1541in" text:list-level-position-and-space-mode="label-alignment">
          <style:list-level-label-alignment text:label-followed-by="listtab" fo:margin-left="3.3652in" fo:text-indent="-0.1541in"/>
        </style:list-level-properties>
      </text:list-level-style-bullet>
      <text:list-level-style-bullet text:level="6" text:style-name="WW_CharLFO3LVL6" text:bullet-char="•">
        <style:list-level-properties text:space-before="3.9138in" text:min-label-width="0.1541in" text:list-level-position-and-space-mode="label-alignment">
          <style:list-level-label-alignment text:label-followed-by="listtab" fo:margin-left="4.068in" fo:text-indent="-0.1541in"/>
        </style:list-level-properties>
      </text:list-level-style-bullet>
      <text:list-level-style-bullet text:level="7" text:style-name="WW_CharLFO3LVL7" text:bullet-char="•">
        <style:list-level-properties text:space-before="4.6166in" text:min-label-width="0.1541in" text:list-level-position-and-space-mode="label-alignment">
          <style:list-level-label-alignment text:label-followed-by="listtab" fo:margin-left="4.7708in" fo:text-indent="-0.1541in"/>
        </style:list-level-properties>
      </text:list-level-style-bullet>
      <text:list-level-style-bullet text:level="8" text:style-name="WW_CharLFO3LVL8" text:bullet-char="•">
        <style:list-level-properties text:space-before="5.3194in" text:min-label-width="0.1541in" text:list-level-position-and-space-mode="label-alignment">
          <style:list-level-label-alignment text:label-followed-by="listtab" fo:margin-left="5.4736in" fo:text-indent="-0.1541in"/>
        </style:list-level-properties>
      </text:list-level-style-bullet>
      <text:list-level-style-bullet text:level="9" text:style-name="WW_CharLFO3LVL9" text:bullet-char="•">
        <style:list-level-properties text:space-before="6.0215in" text:min-label-width="0.1541in" text:list-level-position-and-space-mode="label-alignment">
          <style:list-level-label-alignment text:label-followed-by="listtab" fo:margin-left="6.1756in" fo:text-indent="-0.1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0979in" fo:margin-bottom="0.4826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944in" fo:margin-left="0.0138in">
        <style:tab-stops>
          <style:tab-stop style:type="left" style:position="0.6659in"/>
        </style:tab-stops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letter-spacing="-0.0069in"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0in" fo:margin-left="0.0979in" fo:margin-bottom="0.5729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54in"/>
      </style:footer-style>
    </style:page-layout>
    <style:style style:name="P153" style:parent-style-name="本文" style:family="paragraph">
      <style:paragraph-properties fo:line-height="5%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fo:line-height="0.1944in" fo:margin-left="0.0138in">
        <style:tab-stops>
          <style:tab-stop style:type="left" style:position="0.6659in"/>
        </style:tab-stops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letter-spacing="-0.0069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69in" fo:font-size="12pt" style:font-size-asian="12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93792" draw:id="id0" draw:style-name="a0" draw:name="Textbox 1" text:anchor-type="paragraph" svg:x="3.37014in" svg:y="11.05765in" svg:width="1.52778in" svg:height="0.19444in" style:rel-width="scale" style:rel-height="scale"><draw:text-box><text:p text:style-name="P4"><text:span text:style-name="T5">第二</text:span><text:span text:style-name="T6">聯</text:span><text:span text:style-name="T7"><text:tab/>送會計單</text:span><text:span text:style-name="T8">位</text:span></text:p></draw:text-box><svg:title/><svg:desc/></draw:frame></text:span></text:p>
      </style:footer>
    </style:master-page>
    <style:master-page style:name="MP1" style:page-layout-name="PL1">
      <style:footer>
        <text:p text:style-name="P153"><text:span text:style-name="T154"><draw:frame draw:z-index="487394304" draw:id="id5" draw:style-name="a6" draw:name="Textbox 6" text:anchor-type="paragraph" svg:x="3.2868in" svg:y="10.96765in" svg:width="1.69444in" svg:height="0.19444in" style:rel-width="scale" style:rel-height="scale"><draw:text-box><text:p text:style-name="P155"><text:span text:style-name="T156">第一</text:span><text:span text:style-name="T157">聯</text:span><text:span text:style-name="T158"><text:tab/>承辦單位存</text:span><text:span text:style-name="T159">查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國玲</meta:initial-creator>
    <dc:creator>何韋柔</dc:creator>
    <meta:creation-date>2025-06-12T10:05:00Z</meta:creation-date>
    <dc:date>2025-06-12T10:05:00Z</dc:date>
    <meta:template xlink:href="Normal.dotm" xlink:type="simple"/>
    <meta:editing-cycles>2</meta:editing-cycles>
    <meta:editing-duration>PT0S</meta:editing-duration>
    <meta:user-defined meta:name="Created" meta:value-type="date">2021-05-18T00:00:00Z</meta:user-defined>
    <meta:user-defined meta:name="Creator">Microsoft® Word 2019</meta:user-defined>
    <meta:user-defined meta:name="LastSaved" meta:value-type="date">2025-06-12T00:00:00Z</meta:user-defined>
    <meta:user-defined meta:name="Producer">Microsoft® Word 2019</meta:user-defined>
    <meta:document-statistic meta:page-count="2" meta:paragraph-count="1" meta:word-count="46" meta:character-count="310" meta:row-count="2" meta:non-whitespace-character-count="265"/>
  </office:meta>
</office:document-meta>
</file>