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text-scale="97%" style:letter-kerning="false" fo:font-size="22pt" style:font-size-asian="22pt" style:font-size-complex="22pt"/>
    </style:style>
    <style:style style:name="P6" style:parent-style-name="內文" style:family="paragraph">
      <style:paragraph-properties fo:text-align="justify" fo:line-height="0.3611in" fo:margin-left="0.5631in" fo:margin-right="0.1048in" fo:text-indent="-0.4444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0.5631in" fo:margin-right="0.104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本文縮排" style:list-style-name="LFO1" style:family="paragraph">
      <style:paragraph-properties style:line-height-at-least="0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本文縮排" style:list-style-name="LFO1" style:family="paragraph">
      <style:paragraph-properties style:line-height-at-least="0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本文縮排" style:list-style-name="LFO1" style:family="paragraph">
      <style:paragraph-properties style:line-height-at-least="0in" fo:margin-left="0.7256in" fo:text-indent="-0.0708in">
        <style:tab-stops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本文縮排" style:list-style-name="LFO1" style:family="paragraph">
      <style:paragraph-properties style:line-height-at-least="0in" fo:margin-left="1.0486in" fo:text-indent="-0.3937in">
        <style:tab-stops>
          <style:tab-stop style:type="left" style:position="-0.4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縮排" style:family="paragraph">
      <style:paragraph-properties style:line-height-at-least="0in" fo:margin-left="0.6548in">
        <style:tab-stops>
          <style:tab-stop style:type="left" style:position="-0.0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2777in" fo:margin-left="0.6111in" fo:text-indent="-0.492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margin-left="0.7159in" fo:text-indent="-0.4444in">
        <style:tab-stops/>
      </style:paragraph-properties>
    </style:style>
    <style:style style:name="P3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 fo:margin-left="0.25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2284in" fo:text-indent="0.0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2284in" fo:text-indent="0.0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2284in" fo:text-indent="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margin-left="0.2284in" fo:text-indent="0.0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margin-left="0.2284in" fo:text-indent="0.002in">
        <style:tab-stops/>
      </style:paragraph-properties>
    </style:style>
    <style:style style:name="P4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text-indent="0.1194in"/>
      <style:text-properties style:font-name="標楷體" style:font-name-asian="標楷體" fo:font-size="10pt" style:font-size-asian="10pt" style:font-size-complex="14pt"/>
    </style:style>
    <style:style style:name="P53" style:parent-style-name="內文" style:family="paragraph">
      <style:paragraph-properties style:line-height-at-least="0in" fo:margin-left="0.5611in" fo:text-indent="-0.3027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54" style:parent-style-name="內文" style:family="paragraph">
      <style:paragraph-properties style:line-height-at-least="0in" fo:margin-left="0.5611in" fo:text-indent="-0.3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" style:parent-style-name="內文" style:family="paragraph">
      <style:paragraph-properties fo:margin-right="-0.0013in" fo:text-indent="0.4444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style:line-height-at-least="0.1666in" fo:margin-left="0.2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start" fo:line-height="0.2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建築物套繪查詢證明申請書</text:p>
            <text:p text:style-name="P6"><text:span text:style-name="T7">一、申請人</text:span><text:span text:style-name="T8"><text:s text:c="14"/></text:span><text:span text:style-name="T9">座落於臺中市</text:span><text:span text:style-name="T10"><text:s/></text:span><text:span text:style-name="T11">大雅</text:span><text:span text:style-name="T12"><text:s/></text:span><text:span text:style-name="T13">區</text:span><text:span text:style-name="T14"><text:s text:c="14"/></text:span><text:span text:style-name="T15">段</text:span><text:span text:style-name="T16"><text:s text:c="24"/></text:span><text:span text:style-name="T17">地號等</text:span><text:span text:style-name="T18"><text:s text:c="6"/></text:span><text:span text:style-name="T19">筆土地</text:span><text:span text:style-name="T20">，</text:span><text:span text:style-name="T21">有無</text:span><text:span text:style-name="T22">建築物</text:span><text:span text:style-name="T23">套繪乙案，懇請　貴所惠予辦理申請核發函覆。</text:span></text:p>
            <text:p text:style-name="P24">二、本次茲檢具下列文件：<text:s/></text:p>
            <text:list text:style-name="LFO1" text:continue-numbering="true">
              <text:list-item>
                <text:p text:style-name="P25">土地所有權人身分證正反面影本。</text:p>
              </text:list-item>
              <text:list-item>
                <text:p text:style-name="P26">一個月內之土地登記第一類謄本。</text:p>
              </text:list-item>
              <text:list-item>
                <text:p text:style-name="P27">一個月內之地籍圖謄本。</text:p>
              </text:list-item>
              <text:list-item>
                <text:p text:style-name="P28">土地所有權人委託他人申請時應附委託書（若無委託他人代辦者，免附）</text:p>
              </text:list-item>
            </text:list>
            <text:p text:style-name="P29">※檢附影本者，請加蓋私章。</text:p>
            <text:p text:style-name="P30"><text:span text:style-name="T31">三、本申請書內容，如有虛偽不實，主管機關得依法規及職權撤銷或變更原處分</text:span><text:span text:style-name="T32">，</text:span><text:span text:style-name="T33">並究其相關責任。</text:span></text:p>
            <text:p text:style-name="P34"/>
            <text:p text:style-name="P35">此　　致</text:p>
            <text:p text:style-name="P36">臺中市大雅區公所</text:p>
            <text:p text:style-name="P37"><text:span text:style-name="T38">申請人姓名：　　　　　　 <text:s text:c="4"/></text:span><text:span text:style-name="T39">(</text:span><text:span text:style-name="T40">蓋章)</text:span></text:p>
            <text:p text:style-name="P41"><text:span text:style-name="T42">身</text:span><text:span text:style-name="T43">分</text:span><text:span text:style-name="T44">證字號：</text:span></text:p>
            <text:p text:style-name="P45"><text:span text:style-name="T46">聯絡電話：</text:span></text:p>
            <text:p text:style-name="P47">通訊地址：</text:p>
            <text:p text:style-name="P48"/>
            <text:p text:style-name="P49">【自領：□ <text:s/>領件時請攜帶申請人或受委託人印章至本所領取】</text:p>
            <text:p text:style-name="P50">【郵寄：□ <text:s text:c="43"/>】</text:p>
            <text:p text:style-name="P51"/>
            <text:p text:style-name="P52">註：</text:p>
            <text:p text:style-name="P53">一、土地所有權人如係未成年人，應法定代理人代理之，土地所有權人委託他人申請時，應附委託書（民法第76條、第77條參照）。</text:p>
            <text:p text:style-name="P54"><text:span text:style-name="T55">二</text:span><text:span text:style-name="T56">、</text:span><text:span text:style-name="T57">本</text:span><text:span text:style-name="T58">所建築套繪僅供本所審核建照執照有無重複建築使用，不提供作為是否存在合法建築物、法定空地證明，該地號土地上有否建築法修正前之舊有合法建築物或本所未及</text:span><text:span text:style-name="T59">登</text:span><text:span text:style-name="T60">載之合法建築物，仍應依法</text:span><text:span text:style-name="T61">令</text:span><text:span text:style-name="T62">規定以事實認定。</text:span></text:p>
          </table:table-cell>
        </table:table-row>
      </table:table>
      <text:p text:style-name="P63">中華民國<text:s/><text:s/>年<text:s/><text:s/>月<text:s/><text:s/>日</text:p>
      <text:soft-page-break/>
      <text:p text:style-name="P64">無套繪證明申請委託書</text:p>
      <text:p text:style-name="P65"/>
      <text:p text:style-name="P66"><text:span text:style-name="T67">立委託書人（本人或法人</text:span><text:span text:style-name="T68">、</text:span><text:span text:style-name="T69">公司行號）</text:span><text:span text:style-name="T70"><text:s text:c="21"/></text:span><text:span text:style-name="T71">因故不克親自至貴所申請</text:span><text:span text:style-name="T72">建築物</text:span><text:span text:style-name="T73">有無</text:span><text:span text:style-name="T74">套繪查詢</text:span><text:span text:style-name="T75">文件，茲特授權委託</text:span><text:span text:style-name="T76">　　 <text:s text:c="10"/></text:span><text:span text:style-name="T77">（代辦人</text:span><text:span text:style-name="T78">、</text:span><text:span text:style-name="T79">事務所），代表委託人（本人或法人、公司行號），持用委託人（本人或法人、公司行號）之相關文件（或印鑑）至貴所申請查詢</text:span><text:span text:style-name="T80">建築物</text:span><text:span text:style-name="T81">有無</text:span><text:span text:style-name="T82">套繪</text:span><text:span text:style-name="T83">相關事務，特立此委託書。</text:span></text:p>
      <text:p text:style-name="P84">此 致</text:p>
      <text:p text:style-name="P85">臺中市大雅區公所</text:p>
      <text:p text:style-name="P86"/>
      <text:p text:style-name="P87"><text:s/></text:p>
      <text:p text:style-name="P88">委託人（代表人或管理人）： <text:s text:c="20"/>（蓋章）</text:p>
      <text:p text:style-name="內文"><text:span text:style-name="T89">委託人通訊地址：</text:span></text:p>
      <text:p text:style-name="內文"><text:span text:style-name="T90">委託人通訊電話：<text:s/></text:span></text:p>
      <text:p text:style-name="內文"><text:span text:style-name="T91">受託人： <text:s text:c="20"/>（蓋章）</text:span></text:p>
      <text:p text:style-name="內文"><text:span text:style-name="T92">受託人通訊地址：<text:s/></text:span></text:p>
      <text:p text:style-name="內文"><text:span text:style-name="T93">受託人通訊電話：<text:s/></text:span></text:p>
      <text:p text:style-name="P94">註：受託人應檢具身分證正反面影本（加蓋印章）</text:p>
      <text:p text:style-name="P95"/>
      <text:p text:style-name="P96"/>
      <text:p text:style-name="P97"/>
      <text:p text:style-name="P98"/>
      <text:p text:style-name="P99"><text:span text:style-name="T100">中華民國</text:span><text:span text:style-name="T101"><text:s/></text:span><text:span text:style-name="T102"><text:s/>年</text:span><text:span text:style-name="T103"><text:s/></text:span><text:span text:style-name="T104"><text:s/>月</text:span><text:span text:style-name="T105"><text:s/></text:span><text:span text:style-name="T10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羽宣</meta:initial-creator>
    <dc:creator>蔡羽宣</dc:creator>
    <meta:creation-date>2025-04-16T01:52:00Z</meta:creation-date>
    <dc:date>2025-04-16T01:52:00Z</dc:date>
    <meta:print-date>2025-04-16T01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