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944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>
        <style:tab-stops>
          <style:tab-stop style:type="left" style:position="0.6944in"/>
        </style:tab-stops>
      </style:paragraph-properties>
      <style:text-properties style:font-name="標楷體" style:font-name-asian="標楷體" fo:font-size="25pt" style:font-size-asian="25pt" style:font-size-complex="25pt"/>
    </style:style>
    <style:style style:name="P3" style:parent-style-name="內文" style:family="paragraph">
      <style:paragraph-properties>
        <style:tab-stops>
          <style:tab-stop style:type="left" style:position="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>
        <style:tab-stops>
          <style:tab-stop style:type="left" style:position="0.6944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>
        <style:tab-stops>
          <style:tab-stop style:type="left" style:position="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5in">
        <style:tab-stops>
          <style:tab-stop style:type="left" style:position="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5in">
        <style:tab-stops>
          <style:tab-stop style:type="left" style:position="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5in">
        <style:tab-stops>
          <style:tab-stop style:type="left" style:position="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5in">
        <style:tab-stops>
          <style:tab-stop style:type="left" style:position="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>
        <style:tab-stops>
          <style:tab-stop style:type="left" style:position="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611in" fo:margin-left="0in">
        <style:tab-stops>
          <style:tab-stop style:type="left" style:position="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text-align="start" fo:line-height="0.3611in" fo:margin-left="0.5in">
        <style:tab-stops>
          <style:tab-stop style:type="left" style:position="0.194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 <text:s/>請 <text:s/>書</text:p>
      <text:p text:style-name="P2"/>
      <text:p text:style-name="P3">受文者：臺中市大雅區公所(公用及建設課)</text:p>
      <text:p text:style-name="P4"><text:span text:style-name="T5">主旨：請准予補發( <text:s text:c="2"/>)年</text:span><text:span text:style-name="T6">雅鄉建營使照</text:span><text:span text:style-name="T7">字第 <text:s text:c="6"/>號</text:span></text:p>
      <text:p text:style-name="P8"><text:s text:c="36"/>○建造執照</text:p>
      <text:p text:style-name="P9"><text:s text:c="36"/>○使用執照</text:p>
      <text:p text:style-name="P10"><text:s text:c="36"/>○竣工圖(位置圖、配置圖、面積計算表)</text:p>
      <text:p text:style-name="P11"/>
      <text:p text:style-name="P12">說明：</text:p>
      <text:list text:style-name="LFO1" text:continue-numbering="true">
        <text:list-item>
          <text:p text:style-name="P13">補發建造執照、使用執照</text:p>
        </text:list-item>
      </text:list>
      <text:p text:style-name="P14">□1.權利人證件(權利移轉證明、房屋稅單、建物謄本)其一</text:p>
      <text:p text:style-name="P15">□2.權利人身分證影本</text:p>
      <text:p text:style-name="P16">□3.若門牌整編過，請至戶政單位辦理門牌整編證明</text:p>
      <text:p text:style-name="P17"/>
      <text:list text:style-name="LFO1" text:continue-numbering="true">
        <text:list-item>
          <text:p text:style-name="P18">補發竣工圖</text:p>
        </text:list-item>
      </text:list>
      <text:p text:style-name="P19">□1.使用執照影本(名冊)</text:p>
      <text:p text:style-name="P20">□2.權利人證件(權利移轉證明、房屋稅單、建物謄本)其一</text:p>
      <text:p text:style-name="P21">□3.申請公寓大廈者需附公所核發管理大廈證明核備書一份及名冊</text:p>
      <text:p text:style-name="P22">□4.權利人身分證影本</text:p>
      <text:p text:style-name="P23">□5.若門牌整編過，請至戶政單位辦理門牌整編證明</text:p>
      <text:p text:style-name="P24"/>
      <text:p text:style-name="P25">備註：檢附影本者請蓋章</text:p>
      <text:p text:style-name="P26"/>
      <text:p text:style-name="P27"><text:s text:c="28"/>權利人： <text:s text:c="16"/>(蓋章)</text:p>
      <text:p text:style-name="P28"><text:s text:c="4"/><text:s text:c="24"/>通訊住址：</text:p>
      <text:p text:style-name="P29"><text:s text:c="26"/><text:s text:c="2"/>身分證字號：</text:p>
      <text:p text:style-name="P30"><text:s text:c="28"/>連絡電話：</text:p>
      <text:p text:style-name="P31"/>
      <text:p text:style-name="P32"><text:span text:style-name="T33">中 華 民 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蔡羽宣</dc:creator>
    <meta:creation-date>2024-01-19T01:23:00Z</meta:creation-date>
    <dc:date>2024-01-19T01:23:00Z</dc:date>
    <meta:print-date>2024-01-19T01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3" meta:row-count="4" meta:non-whitespace-character-count="506"/>
  </office:meta>
</office:document-meta>
</file>