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326in"/>
    </style:style>
    <style:style style:name="TableColumn3" style:family="table-column">
      <style:table-column-properties style:column-width="0.0527in"/>
    </style:style>
    <style:style style:name="Table1" style:family="table" style:master-page-name="MP0">
      <style:table-properties style:width="7.0854in" fo:margin-left="0in" table:align="center"/>
    </style:style>
    <style:style style:name="TableRow4" style:family="table-row">
      <style:table-row-properties style:min-row-height="0.375in"/>
    </style:style>
    <style:style style:name="TableCell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1.1048in" fo:margin-right="1.354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style:text-scale="97%" style:letter-kerning="false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1041in" style:text-scale="97%" style:letter-kerning="false" fo:font-size="22pt" style:font-size-asian="22pt" style:font-size-complex="22pt"/>
    </style:style>
    <style:style style:name="TableRow9" style:family="table-row">
      <style:table-row-properties style:min-row-height="0.9736in"/>
    </style:style>
    <style:style style:name="TableCell1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3611in" fo:margin-left="0.5631in" fo:margin-right="0.1048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611in" fo:margin-left="0.5631in" fo:margin-right="0.1048in" fo:text-indent="-0.3333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margin-left="0.5631in" fo:margin-right="0.1048in" fo:text-indent="-0.3333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0.0833in" fo:margin-right="0.1048in" fo:text-indent="0.6666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1.884in"/>
    </style:style>
    <style:style style:name="TableCell3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bottom="0.125in" fo:line-height="0.2361in" fo:margin-left="0.2479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本文縮排" style:list-style-name="LFO1" style:family="paragraph">
      <style:paragraph-properties fo:line-height="0.2083in" fo:margin-left="0.7256in" fo:text-indent="-0.0708in">
        <style:tab-stops>
          <style:tab-stop style:type="left" style:position="-0.07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本文縮排" style:list-style-name="LFO1" style:family="paragraph">
      <style:paragraph-properties fo:line-height="0.2083in" fo:margin-left="0.7256in" fo:text-indent="-0.0708in">
        <style:tab-stops>
          <style:tab-stop style:type="left" style:position="-0.07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本文縮排" style:list-style-name="LFO1" style:family="paragraph">
      <style:paragraph-properties fo:line-height="0.2083in" fo:margin-left="0.7256in" fo:text-indent="-0.0708in">
        <style:tab-stops>
          <style:tab-stop style:type="left" style:position="-0.07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本文縮排" style:list-style-name="LFO1" style:family="paragraph">
      <style:paragraph-properties style:line-height-at-least="0in" fo:margin-left="1.0486in" fo:text-indent="-0.3937in">
        <style:tab-stops>
          <style:tab-stop style:type="left" style:position="-0.40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1.425in"/>
    </style:style>
    <style:style style:name="TableCell4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 fo:margin-left="0.7159in" fo:text-indent="-0.4444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本文" style:family="paragraph">
      <style:paragraph-properties style:line-height-at-least="0.1666in" fo:margin-left="0.2298in">
        <style:tab-stops/>
      </style:paragraph-properties>
      <style:text-properties style:font-name="標楷體" fo:font-size="16pt" style:font-size-asian="16pt" style:font-size-complex="16pt"/>
    </style:style>
    <style:style style:name="P50" style:parent-style-name="本文" style:family="paragraph">
      <style:paragraph-properties style:line-height-at-least="0.1666in"/>
      <style:text-properties fo:font-size="16pt" style:font-size-asian="16pt" style:font-size-complex="16pt"/>
    </style:style>
    <style:style style:name="TableRow51" style:family="table-row">
      <style:table-row-properties style:min-row-height="2.3875in"/>
    </style:style>
    <style:style style:name="TableCell5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200%" fo:margin-left="0.2284in" fo:text-indent="0.0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200%" fo:margin-left="0.2284in" fo:text-indent="0.0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200%" fo:margin-left="0.2284in" fo:text-indent="0.0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line-height="200%" fo:margin-left="0.2284in" fo:text-indent="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line-height="200%" fo:margin-left="0.1618in" fo:margin-right="-2.3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150%" fo:margin-left="-2.9868in" fo:text-indent="2.9868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1.152in"/>
    </style:style>
    <style:style style:name="TableCell7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805in" fo:margin-left="0.2284in" fo:text-indent="-0.04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end" fo:line-height="0.25in" fo:margin-right="0.1388in"/>
    </style:style>
    <style:style style:name="T8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8" style:parent-style-name="內文" style:family="paragraph">
      <style:paragraph-properties fo:margin-right="-0.0013in" fo:text-indent="0.4444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新細明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style:line-height-at-least="0.1666in" fo:margin-left="0.2298in">
        <style:tab-stops/>
      </style:paragraph-properties>
      <style:text-properties style:font-name="標楷體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無套繪證明申請</text:span><text:span text:style-name="T8">書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  <text:p text:style-name="P12"><text:span text:style-name="T13">一、申請人</text:span><text:span text:style-name="T14"><text:s text:c="14"/></text:span><text:span text:style-name="T15">座落於臺中市</text:span><text:span text:style-name="T16"><text:s/></text:span><text:span text:style-name="T17">大雅</text:span><text:span text:style-name="T18"><text:s/></text:span><text:span text:style-name="T19">區</text:span><text:span text:style-name="T20"><text:s text:c="14"/></text:span><text:span text:style-name="T21">段</text:span></text:p>
            <text:p text:style-name="P22"><text:span text:style-name="T23"><text:s text:c="2"/></text:span><text:span text:style-name="T24"><text:s text:c="7"/></text:span><text:span text:style-name="T25"><text:s text:c="24"/></text:span><text:span text:style-name="T26">地號等</text:span><text:span text:style-name="T27"><text:s text:c="6"/></text:span><text:span text:style-name="T28">筆土地</text:span><text:span text:style-name="T29">，</text:span><text:span text:style-name="T30">有無</text:span><text:span text:style-name="T31">建築物</text:span><text:span text:style-name="T32">套繪乙案，</text:span></text:p>
            <text:p text:style-name="P33"><text:span text:style-name="T34">懇請　貴所惠予辦理申請核發函覆。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二、本次茲檢具下列文件：<text:s/></text:p>
            <text:list text:style-name="LFO1" text:continue-numbering="true">
              <text:list-item>
                <text:p text:style-name="P38">土地所有權人身分證正反面影本（加蓋私章）。</text:p>
              </text:list-item>
              <text:list-item>
                <text:p text:style-name="P39">一個月內之土地登記謄本（正本）。</text:p>
              </text:list-item>
              <text:list-item>
                <text:p text:style-name="P40">一個月內之地籍圖謄本（正本）。</text:p>
              </text:list-item>
              <text:list-item>
                <text:p text:style-name="P41">土地所有權人委託他人申請時應附委託書（若無委託他人代辦者，免附）。</text:p>
              </text:list-item>
            </text:list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三、本申請書內容，如有虛偽不實，主管機關得依法規及職權撤銷或變更原處分</text:span><text:span text:style-name="T46">，</text:span><text:span text:style-name="T47">並究其相關責任。</text:span></text:p>
            <text:p text:style-name="P48">此　　致</text:p>
            <text:p text:style-name="P49">臺中市大雅區公所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申請人姓名：　　　　　　</text:span><text:span text:style-name="T55"><text:s text:c="5"/></text:span><text:span text:style-name="T56">(</text:span><text:span text:style-name="T57">蓋章</text:span><text:span text:style-name="T58">)</text:span></text:p>
            <text:p text:style-name="P59"><text:span text:style-name="T60">身</text:span><text:span text:style-name="T61">分</text:span><text:span text:style-name="T62">證字號：</text:span></text:p>
            <text:p text:style-name="P63"><text:span text:style-name="T64">聯絡電話：</text:span></text:p>
            <text:p text:style-name="P65"><text:span text:style-name="T66">通訊地址：</text:span></text:p>
            <text:p text:style-name="P67"><text:span text:style-name="T68">【自領：</text:span><text:span text:style-name="T69">□ <text:s/></text:span><text:span text:style-name="T70">領件時請攜帶申請人或受委託人印章至本所領取】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【郵寄：</text:span><text:span text:style-name="T77">□ <text:s text:c="43"/></text:span><text:span text:style-name="T78">】</text:span></text:p>
          </table:table-cell>
          <table:covered-table-cell/>
        </table:table-row>
      </table:table>
      <text:p text:style-name="P79">中<text:s/><text:s text:c="2"/>華<text:s text:c="3"/>民<text:s text:c="3"/>國　　　　　　年　　　　<text:s/>　月　　　<text:s text:c="2"/>　日</text:p>
      <text:p text:style-name="P80"><text:span text:style-name="T81"><draw:frame draw:z-index="251657728" draw:id="id0" draw:style-name="a0" draw:name="Text Box 2" text:anchor-type="paragraph" svg:x="6.07569in" svg:y="0.25694in" svg:width="1.01042in" svg:height="0.34375in" style:rel-width="scale" style:rel-height="scale"><draw:text-box><text:p text:style-name="內文"><text:span text:style-name="T82">103/08/02</text:span><text:span text:style-name="T83">版</text:span></text:p></draw:text-box><svg:title/><svg:desc/></draw:frame></text:span><text:span text:style-name="T84"><text:s/></text:span></text:p>
      <text:p text:style-name="P85"/>
      <text:soft-page-break/>
      <text:p text:style-name="P86">無套繪證明申請委託書</text:p>
      <text:p text:style-name="P87"/>
      <text:p text:style-name="P88"><text:span text:style-name="T89">立委託書人（本人或法人</text:span><text:span text:style-name="T90">、</text:span><text:span text:style-name="T91">公司行號）</text:span><text:span text:style-name="T92"><text:s text:c="21"/></text:span><text:span text:style-name="T93">因故不克親自至貴所申請</text:span><text:span text:style-name="T94">建築物</text:span><text:span text:style-name="T95">有無</text:span><text:span text:style-name="T96">套繪查詢</text:span><text:span text:style-name="T97">文件，茲特授權委託</text:span><text:span text:style-name="T98">　　</text:span><text:span text:style-name="T99"><text:s text:c="11"/></text:span><text:span text:style-name="T100">（代辦人</text:span><text:span text:style-name="T101">、</text:span><text:span text:style-name="T102">事務所），代表委託人（本人或法人、公司行號），持用委託人（本人或法人、公司行號）之相關文件（或印鑑）至貴所申請查詢</text:span><text:span text:style-name="T103">建築物</text:span><text:span text:style-name="T104">有無</text:span><text:span text:style-name="T105">套繪</text:span><text:span text:style-name="T106">相關事務，特立此委託書。</text:span></text:p>
      <text:p text:style-name="P107">此<text:s/>致</text:p>
      <text:p text:style-name="P108">臺中市大雅區公所</text:p>
      <text:p text:style-name="P109"/>
      <text:p text:style-name="P110"><text:s/></text:p>
      <text:p text:style-name="P111">委託人（代表人或管理人）：<text:s/><text:s text:c="20"/>（蓋章）</text:p>
      <text:p text:style-name="內文"><text:span text:style-name="T112">委託人通訊地址：</text:span><text:span text:style-name="T113"><text:s text:c="57"/></text:span></text:p>
      <text:p text:style-name="內文"><text:span text:style-name="T114">委託人通訊電話：</text:span><text:span text:style-name="T115"><text:s text:c="25"/></text:span></text:p>
      <text:p text:style-name="內文"><text:span text:style-name="T116">受託人：</text:span><text:span text:style-name="T117"><text:s text:c="21"/></text:span><text:span text:style-name="T118">（蓋章）</text:span></text:p>
      <text:p text:style-name="內文"><text:span text:style-name="T119">受託人通訊地址：</text:span><text:span text:style-name="T120"><text:s text:c="58"/></text:span></text:p>
      <text:p text:style-name="內文"><text:span text:style-name="T121">受託人通訊電話：</text:span><text:span text:style-name="T122"><text:s text:c="24"/></text:span></text:p>
      <text:p text:style-name="P123">註：受託人應檢具身分證正反面影本（加蓋印章）</text:p>
      <text:p text:style-name="P124"/>
      <text:p text:style-name="P125"/>
      <text:p text:style-name="P126"/>
      <text:p text:style-name="P127"><text:span text:style-name="T128">中</text:span><text:span text:style-name="T129"><text:s text:c="3"/></text:span><text:span text:style-name="T130">華</text:span><text:span text:style-name="T131"><text:s text:c="3"/></text:span><text:span text:style-name="T132">民</text:span><text:span text:style-name="T133"><text:s text:c="3"/></text:span><text:span text:style-name="T134">國　　　　　　年　　　　</text:span><text:span text:style-name="T135"><text:s/></text:span><text:span text:style-name="T136">　月　　　</text:span><text:span text:style-name="T137"><text:s text:c="2"/></text:span><text:span text:style-name="T13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361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套繪查詢申請書</dc:title>
    <dc:subject/>
    <meta:initial-creator>Valued Acer Customer</meta:initial-creator>
    <dc:creator>蔡羽宣</dc:creator>
    <meta:creation-date>2023-09-07T05:52:00Z</meta:creation-date>
    <dc:date>2024-01-19T01:08:00Z</dc:date>
    <meta:print-date>2023-09-07T05:51:00Z</meta:print-date>
    <meta:template xlink:href="Normal.dotm" xlink:type="simple"/>
    <meta:editing-cycles>7</meta:editing-cycles>
    <meta:editing-duration>PT300S</meta:editing-duration>
    <meta:document-statistic meta:page-count="2" meta:paragraph-count="1" meta:word-count="146" meta:character-count="980" meta:row-count="6" meta:non-whitespace-character-count="835"/>
  </office:meta>
</office:document-meta>
</file>