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1562in"/>
    </style:style>
    <style:style style:name="TableColumn4" style:family="table-column">
      <style:table-column-properties style:column-width="3.2937in"/>
    </style:style>
    <style:style style:name="TableColumn5" style:family="table-column">
      <style:table-column-properties style:column-width="0.909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4.2451in"/>
    </style:style>
    <style:style style:name="Table2" style:family="table">
      <style:table-properties style:width="10.268in" fo:margin-left="0in" table:align="left"/>
    </style:style>
    <style:style style:name="TableRow8" style:family="table-row">
      <style:table-row-properties style:min-row-height="0.541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margin-right="0.3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963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902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3069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30%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30%" fo:text-indent="1.55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30%" fo:text-indent="1.55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30%" fo:text-indent="1.5555in"/>
      <style:text-properties style:font-name="標楷體" style:font-name-asian="標楷體" fo:font-size="14pt" style:font-size-asian="14pt" style:font-size-complex="14pt"/>
    </style:style>
    <style:style style:name="P49" style:parent-style-name="本文縮排" style:family="paragraph">
      <style:paragraph-properties fo:text-indent="0in"/>
    </style:style>
    <style:style style:name="P50" style:parent-style-name="本文縮排" style:family="paragraph">
      <style:paragraph-properties fo:text-align="center" fo:text-indent="0in"/>
    </style:style>
    <style:style style:name="P51" style:parent-style-name="本文縮排" style:family="paragraph">
      <style:paragraph-properties fo:text-indent="0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fo:text-indent="7.1416in"/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olumn62" style:family="table-column">
      <style:table-column-properties style:column-width="1.2in"/>
    </style:style>
    <style:style style:name="TableColumn63" style:family="table-column">
      <style:table-column-properties style:column-width="3in"/>
    </style:style>
    <style:style style:name="TableColumn64" style:family="table-column">
      <style:table-column-properties style:column-width="0.625in"/>
    </style:style>
    <style:style style:name="TableColumn65" style:family="table-column">
      <style:table-column-properties style:column-width="0.6638in"/>
    </style:style>
    <style:style style:name="TableColumn66" style:family="table-column">
      <style:table-column-properties style:column-width="4.4611in"/>
    </style:style>
    <style:style style:name="Table61" style:family="table">
      <style:table-properties style:width="9.95in" fo:margin-left="0in" table:align="left"/>
    </style:style>
    <style:style style:name="TableRow67" style:family="table-row">
      <style:table-row-properties style:min-row-height="0.541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right="0.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963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902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3069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30%" fo:text-indent="4.8611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30%" fo:text-indent="4.8611in"/>
      <style:text-properties style:font-name="標楷體" style:font-name-asian="標楷體" fo:font-size="14pt" style:font-size-asian="14pt" style:font-size-complex="14pt"/>
    </style:style>
    <style:style style:name="P107" style:parent-style-name="本文縮排" style:family="paragraph">
      <style:paragraph-properties fo:text-align="center" fo:text-indent="0in"/>
    </style:style>
    <style:style style:name="P108" style:parent-style-name="內文" style:master-page-name="MP1" style:family="paragraph">
      <style:paragraph-properties fo:break-before="page"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0" style:parent-style-name="內文" style:family="paragraph">
      <style:paragraph-properties fo:text-indent="0.6631in"/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fo:text-indent="0.75in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台中市建築物無損壞公共設施及環境清潔證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/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住址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建築執造</text:p>
            <text:p text:style-name="P20">號<text:s text:c="4"/>碼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3">
            <text:p text:style-name="P24">房<text:s/>屋<text:s/>坐<text:s/>落<text:s/>簡<text:s/>圖</text:p>
          </table:table-cell>
          <table:table-cell table:style-name="TableCell25" table:number-rows-spanned="3">
            <text:p text:style-name="內文"><text:span text:style-name="T26"/></text:p>
          </table:table-cell>
        </table:table-row>
        <table:table-row table:style-name="TableRow27">
          <table:table-cell table:style-name="TableCell28">
            <text:p text:style-name="P29">申請證明</text:p>
            <text:p text:style-name="P30">建築地點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申請證明</text:p>
            <text:p text:style-name="P38">事 <text:s text:c="3"/>項</text:p>
          </table:table-cell>
          <table:table-cell table:style-name="TableCell39" table:number-columns-spanned="2">
            <text:p text:style-name="P40">建築物無損壞工共設施及環境清潔證明</text:p>
          </table: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</table:table>
      <text:p text:style-name="P43">上址建築物已確實依建築法第七十條建築工程完竣，無損壞公共設施及環境清潔，請准予證明。</text:p>
      <text:p text:style-name="P44">此 <text:s/>致</text:p>
      <text:p text:style-name="P45">大雅區公所</text:p>
      <text:p text:style-name="P46">申 請 人 簽 章：<text:s/></text:p>
      <text:p text:style-name="P47">身分證統一編號：</text:p>
      <text:p text:style-name="P48">戶 <text:s text:c="3"/>籍 <text:s text:c="3"/>地：<text:s/></text:p>
      <text:p text:style-name="P49"><text:s/></text:p>
      <text:p text:style-name="P50">中　<text:s text:c="2"/>　華　<text:s text:c="2"/>　民<text:s text:c="2"/>　　國　　<text:s text:c="2"/>　<text:s text:c="3"/>　年　　　<text:s text:c="2"/>　<text:s text:c="2"/>月　　<text:s text:c="2"/>　<text:s text:c="3"/>　日</text:p>
      <text:p text:style-name="P51"/>
      <text:p text:style-name="P52">台中市建築物無損壞公共設施及環境清潔證明書</text:p>
      <text:p text:style-name="P53">中華民國 <text:s text:c="4"/>年 <text:s text:c="4"/>月 <text:s text:c="5"/>日</text:p>
      <text:p text:style-name="內文"><text:span text:style-name="T54"><text:s text:c="58"/></text:span><text:span text:style-name="T55"><text:s text:c="28"/>雅</text:span><text:span text:style-name="T56">區</text:span><text:span text:style-name="T57">公</text:span><text:span text:style-name="T58">建字第 <text:s text:c="13"/></text:span><text:span text:style-name="T59"><text:s text:c="2"/></text:span><text:span text:style-name="T60">號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/>申請人</text:p>
          </table:table-cell>
          <table:table-cell table:style-name="TableCell70">
            <text:p text:style-name="P71"/>
          </table:table-cell>
          <table:table-cell table:style-name="TableCell72">
            <text:p text:style-name="P73">住址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建築執造</text:p>
            <text:p text:style-name="P79">號<text:s text:c="4"/>碼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3">
            <text:p text:style-name="P83">房<text:s/>屋<text:s/>坐<text:s/>落<text:s/>簡<text:s/>圖</text:p>
          </table:table-cell>
          <table:table-cell table:style-name="TableCell84" table:number-rows-spanned="3">
            <text:p text:style-name="內文"><text:span text:style-name="T85"/></text:p>
          </table:table-cell>
        </table:table-row>
        <table:table-row table:style-name="TableRow86">
          <table:table-cell table:style-name="TableCell87">
            <text:p text:style-name="P88">申請證明</text:p>
            <text:p text:style-name="P89">建築地點</text:p>
          </table:table-cell>
          <table:table-cell table:style-name="TableCell90" table:number-columns-spanned="2">
            <text:p text:style-name="P91">台中市大雅區<text:s text:c="2"/><text:s/><text:s text:c="4"/>段<text:s text:c="4"/><text:s/><text:s text:c="5"/>地號</text:p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申請證明</text:p>
            <text:p text:style-name="P97">事 <text:s text:c="3"/>項</text:p>
          </table:table-cell>
          <table:table-cell table:style-name="TableCell98" table:number-columns-spanned="2">
            <text:p text:style-name="P99">建築物無損壞公共設施及環境清潔證明</text:p>
          </table: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</table:table-row>
      </table:table>
      <text:p text:style-name="P102">一、上申請證明事項，經查屬實，准予證明。</text:p>
      <text:p text:style-name="P103">二、本證明書僅供申請使用執照用。</text:p>
      <text:p text:style-name="P104">三、有效期限為三個月。</text:p>
      <text:p text:style-name="P105">區長</text:p>
      <text:p text:style-name="P106"/>
      <text:p text:style-name="P107">中<text:s/>　　華<text:s/>　　民　　<text:s/>國　　<text:s text:c="7"/>　　年　　<text:s text:c="2"/><text:s/>　　月　　<text:s text:c="2"/><text:s/><text:s text:c="3"/>　　日</text:p>
      <text:soft-page-break/>
      <text:p text:style-name="P108"><text:span text:style-name="T109">切 <text:s text:c="2"/>結 <text:s text:c="2"/>書</text:span></text:p>
      <text:p text:style-name="P110"/>
      <text:p text:style-name="內文"><text:span text:style-name="T111"><text:s text:c="4"/></text:span><text:span text:style-name="T112">本</text:span><text:span text:style-name="T113">人申請辦理坐落大雅區</text:span><text:span text:style-name="T114"><text:s text:c="12"/>段 <text:s text:c="8"/>地號等 <text:s text:c="2"/>筆</text:span><text:span text:style-name="T115">土地建築物無損壞公共設施及環境清潔證明，建造執照碼</text:span><text:span text:style-name="T116"><text:s text:c="42"/></text:span><text:span text:style-name="T117">，</text:span><text:span text:style-name="T118">現場設置臨時水電設施、臨時流動廁所、施工圍籬及週遭廢棄物，於工程完工後將自行拆除清運，基地環境清潔、排水溝渠、設施疏通、AC路面鋪設，若需路燈照明，由本人自費裝設</text:span><text:span text:style-name="T119">。特立此切結書為憑。</text:span></text:p>
      <text:p text:style-name="P120"><text:span text:style-name="T121">此 <text:s text:c="3"/>致</text:span></text:p>
      <text:p text:style-name="P122">臺中市大雅區公所</text:p>
      <text:p text:style-name="P123"/>
      <text:p text:style-name="內文"><text:span text:style-name="T124">立切結書人</text:span><text:span text:style-name="T125">： <text:s text:c="12"/></text:span><text:span text:style-name="T126"><text:s text:c="6"/></text:span><text:span text:style-name="T127"><text:s text:c="7"/></text:span><text:span text:style-name="T128">印</text:span></text:p>
      <text:p text:style-name="P129">地<text:s text:c="6"/>址：</text:p>
      <text:p text:style-name="P130">身分證統一編號：</text:p>
      <text:p text:style-name="P131">電 <text:s text:c="5"/>話：</text:p>
      <text:p text:style-name="P132"><text:span text:style-name="T133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30%" fo:text-indent="2.7777in"/>
      <style:text-properties style:font-name="標楷體" style:font-name-asian="標楷體" fo:font-size="20pt" style:font-size-asian="20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743in" fo:margin-left="0.7875in" fo:margin-bottom="0.3743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743in" fo:margin-left="0.7875in" fo:margin-bottom="0.3743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建築物無損壞公共設施及環境清潔證明申請書</dc:title>
    <dc:subject/>
    <meta:initial-creator>shinshou55</meta:initial-creator>
    <dc:creator>蔡羽宣</dc:creator>
    <meta:creation-date>2023-09-07T06:18:00Z</meta:creation-date>
    <dc:date>2023-09-07T06:18:00Z</dc:date>
    <meta:print-date>2023-09-01T08:0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9" meta:character-count="936" meta:row-count="6" meta:non-whitespace-character-count="798"/>
  </office:meta>
</office:document-meta>
</file>