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49"/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2年1月至112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18" table:formula="of:=SUM([.E7])" table:style-name="ce7">
            <text:p>18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7">
            <text:p>112.1.3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2" table:formula="of:=SUM([.E9:.E9])" table:style-name="ce7">
            <text:p>287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2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7">
            <text:p>112.1.3~112.3.22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9">
          <table:table-cell table:number-columns-repeated="16384" table:style-name="ce1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3-04-06T07:56:52Z</dc:date>
    <meta:print-date>2016-10-03T06:24:39Z</meta:print-date>
    <meta:editing-cycles>5</meta:editing-cycles>
    <meta:editing-duration>PT951S</meta:editing-duration>
  </office:meta>
</office:document-meta>
</file>