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4166in" fo:margin-left="0.4986in">
        <style:tab-stops/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9" style:parent-style-name="內文" style:family="paragraph">
      <style:paragraph-properties fo:line-height="0.4166in" fo:margin-left="0.4986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6" style:parent-style-name="內文" style:family="paragraph">
      <style:paragraph-properties fo:line-height="0.4166in" fo:margin-left="0.4986in">
        <style:tab-stops/>
      </style:paragraph-properties>
    </style:style>
    <style:style style:name="T1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29" style:parent-style-name="內文" style:family="paragraph">
      <style:paragraph-properties fo:line-height="0.4166in" fo:margin-left="0.4986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0" style:parent-style-name="內文" style:family="paragraph">
      <style:paragraph-properties fo:line-height="0.4166in" fo:margin-left="0.4986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line-height="0.4166in" fo:text-indent="0.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line-height="0.4166in" fo:text-indent="0.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5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6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9" style:family="table-column">
      <style:table-column-properties style:column-width="6.384in"/>
    </style:style>
    <style:style style:name="Table38" style:family="table">
      <style:table-properties style:width="6.384in" fo:margin-left="0in" table:align="center"/>
    </style:style>
    <style:style style:name="TableRow40" style:family="table-row">
      <style:table-row-properties style:min-row-height="3.0291in"/>
    </style:style>
    <style:style style:name="TableCell41" style:family="table-cell">
      <style:table-cell-properties fo:border="0.0034in dashe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3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line-height="0.4166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二</text:p>
      <text:p text:style-name="P2"><text:span text:style-name="T3">領</text:span><text:span text:style-name="T4"><text:s/></text:span><text:span text:style-name="T5">據</text:span></text:p>
      <text:p text:style-name="P6"><text:span text:style-name="T7">茲收到</text:span><text:span text:style-name="T8">臺中市政府原住民族事務委員會補助本人申請</text:span></text:p>
      <text:p text:style-name="P9"><text:span text:style-name="T10"><text:s text:c="6"/></text:span><text:span text:style-name="T11">年度</text:span><text:span text:style-name="T12"><text:s text:c="5"/></text:span><text:span text:style-name="T13">月份經濟弱勢</text:span><text:span text:style-name="T14">原住民住宅租金補助</text:span><text:span text:style-name="T15">金計：</text:span></text:p>
      <text:p text:style-name="P16"><text:span text:style-name="T17">新臺幣</text:span><text:span text:style-name="T18"><text:s text:c="6"/></text:span><text:span text:style-name="T19">仟</text:span><text:span text:style-name="T20"><text:s text:c="6"/></text:span><text:span text:style-name="T21">佰</text:span><text:span text:style-name="T22"><text:s text:c="7"/></text:span><text:span text:style-name="T23">拾</text:span><text:span text:style-name="T24"><text:s text:c="7"/></text:span><text:span text:style-name="T25">元整。</text:span><text:span text:style-name="T26">(</text:span><text:span text:style-name="T27">以上請勿填寫</text:span><text:span text:style-name="T28">)</text:span></text:p>
      <text:p text:style-name="P29">無訛</text:p>
      <text:p text:style-name="P30"><text:s text:c="6"/>此致</text:p>
      <text:p text:style-name="P31">臺中市政府原住民族事務委員會</text:p>
      <text:p text:style-name="P32"/>
      <text:p text:style-name="P33">具　領　人：<text:s text:c="19"/>（簽名蓋章）</text:p>
      <text:p text:style-name="P34">身分證字號：</text:p>
      <text:p text:style-name="P35">地<text:s text:c="6"/>址：</text:p>
      <text:p text:style-name="P36">電<text:s text:c="6"/>話：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帳戶影本黏貼處</text:p>
          </table:table-cell>
        </table:table-row>
      </table:table>
      <text:p text:style-name="P43"/>
      <text:p text:style-name="P44"><text:span text:style-name="T45">中華民國</text:span><text:span text:style-name="T46"><text:s text:c="5"/></text:span><text:span text:style-name="T47"><text:s/></text:span><text:span text:style-name="T48">年　</text:span><text:span text:style-name="T49"><text:s/></text:span><text:span text:style-name="T50">月</text:span><text:span text:style-name="T51"><text:s text:c="2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書（建購住宅補助用）</dc:title>
    <dc:subject/>
    <meta:initial-creator>T02</meta:initial-creator>
    <dc:creator>羅漢邦</dc:creator>
    <meta:creation-date>2021-12-01T09:49:00Z</meta:creation-date>
    <dc:date>2022-05-24T03:22:00Z</dc:date>
    <meta:print-date>2020-03-04T09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