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臺中市大雅區調解委員會撤案單</text:p>
      <text:p text:style-name="P2"/>
      <text:p text:style-name="P3">案<text:s text:c="4"/>號： <text:s text:c="4"/>年 <text:s text:c="4"/>調字第 <text:s text:c="5"/><text:s text:c="3"/>號</text:p>
      <text:p text:style-name="P4">案<text:s text:c="4"/>由：</text:p>
      <text:p text:style-name="P5">聲<text:s/>請<text:s/>人：</text:p>
      <text:p text:style-name="P6">對<text:s/>造<text:s/>人：</text:p>
      <text:p text:style-name="P7"/>
      <text:p text:style-name="P8">撤銷概況：</text:p>
      <text:p text:style-name="P9"><text:span text:style-name="T10"><text:s text:c="7"/></text:span><text:span text:style-name="T11"><text:s/></text:span><text:span text:style-name="T12"><text:s/></text:span><text:span text:style-name="T13">□已私下和解(□有□無-送達和解書影本)</text:span></text:p>
      <text:p text:style-name="P14"><text:s text:c="10"/>□聲請人電話告知(□有□無-送達和解書影本)</text:p>
      <text:p text:style-name="P15"><text:s text:c="10"/>□對造人電話告知(□有□無-送達和解書影本)</text:p>
      <text:p text:style-name="P16"><text:s text:c="10"/>□聲請人放棄調解 <text:s/></text:p>
      <text:p text:style-name="P17"><text:s text:c="10"/>□對造人放棄調解</text:p>
      <text:p text:style-name="P18"><text:s text:c="10"/>□申請調解不成立證明，不再通知</text:p>
      <text:p text:style-name="P19"><text:s text:c="10"/>□其他原因無法調解-略述：</text:p>
      <text:p text:style-name="P20"><text:s text:c="13"/></text:p>
      <text:p text:style-name="內文"><text:span text:style-name="T21"><text:s text:c="10"/></text:span><text:span text:style-name="T22">撤銷人簽名或蓋章：______________</text:span></text:p>
      <text:p text:style-name="P23"/>
      <text:p text:style-name="P24">此<text:s text:c="2"/>致</text:p>
      <text:p text:style-name="P25">臺中市大雅區調解委員會 <text:s text:c="3"/>台照</text:p>
      <text:p text:style-name="P26"/>
      <text:p text:style-name="P27">撤銷日期：中華民國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大雅公所替代役共用帳號8</meta:initial-creator>
    <dc:creator>ch12196</dc:creator>
    <meta:creation-date>2019-05-31T04:47:00Z</meta:creation-date>
    <dc:date>2019-05-31T04:4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