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1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5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0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9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3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6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7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1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408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6.399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74">
      <style:graphic-properties draw:fill="none" draw:stroke="solid" svg:stroke-width="0.01389in" svg:stroke-color="#4a7ebb" draw:marker-end="a573" svg:stroke-opacity="100%" svg:stroke-linecap="but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draw:fill="none" draw:stroke="solid" svg:stroke-width="0.02083in" svg:stroke-color="#f69240" draw:marker-start="a575" draw:marker-end="a576" svg:stroke-opacity="100%" svg:stroke-linecap="but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draw:fill="none" draw:stroke="solid" svg:stroke-width="0.01389in" svg:stroke-color="#4a7ebb" draw:marker-end="a578" svg:stroke-opacity="100%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6.399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draw:fill="none" draw:stroke="solid" svg:stroke-width="0.01389in" svg:stroke-color="#4a7ebb" draw:marker-end="a580" svg:stroke-opacity="100%" svg:stroke-linecap="butt"/>
    </style:style>
    <style:style style:family="graphic" style:name="a583">
      <style:graphic-properties draw:fill="none" draw:stroke="solid" svg:stroke-width="0.01389in" svg:stroke-color="#4a7ebb" draw:marker-end="a582" svg:stroke-opacity="100%" svg:stroke-linecap="butt"/>
    </style:style>
    <style:style style:family="graphic" style:name="a585">
      <style:graphic-properties draw:fill="none" draw:stroke="solid" svg:stroke-width="0.01389in" svg:stroke-color="#4a7ebb" draw:marker-end="a584" svg:stroke-opacity="100%" svg:stroke-linecap="butt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draw:fill="none" draw:stroke="solid" svg:stroke-width="0.01389in" svg:stroke-color="#4a7ebb" draw:marker-end="a586" svg:stroke-opacity="100%" svg:stroke-linecap="but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draw:fill="none" draw:stroke="solid" svg:stroke-width="0.02083in" svg:stroke-color="#f69240" draw:marker-start="a588" draw:marker-end="a589" svg:stroke-opacity="100%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454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461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9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3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7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5">
      <text:list-level-style-number text:level="1" style:num-format="1" style:num-suffix="." text:start-value="3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 text:start-value="3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 text:start-value="3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 text:start-value="3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 text:start-value="3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 text:start-value="3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 text:start-value="3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 text:start-value="3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 text:start-value="3">
        <style:list-level-properties text:space-before="4in" text:min-label-width="0.25in"/>
        <style:text-properties fo:font-family="Calibri" fo:font-size="100%"/>
      </text:list-level-style-number>
    </text:list-style>
    <text:list-style style:name="a413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505">
      <text:list-level-style-number text:level="1" style:num-format="1" style:num-suffix="." text:start-value="2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 text:start-value="2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 text:start-value="2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 text:start-value="2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 text:start-value="2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 text:start-value="2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 text:start-value="2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 text:start-value="2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 text:start-value="2">
        <style:list-level-properties text:space-before="4in" text:min-label-width="0.25in"/>
        <style:text-properties fo:font-family="Calibri" fo:font-size="100%"/>
      </text:list-level-style-number>
    </text:list-style>
    <text:list-style style:name="a529">
      <text:list-level-style-number text:level="1" style:num-format="1" style:num-suffix="." text:start-value="5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 text:start-value="5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 text:start-value="5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 text:start-value="5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 text:start-value="5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 text:start-value="5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 text:start-value="5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 text:start-value="5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 text:start-value="5">
        <style:list-level-properties text:space-before="4in" text:min-label-width="0.25in"/>
        <style:text-properties fo:font-family="Calibri" fo:font-size="100%"/>
      </text:list-level-style-number>
    </text:list-style>
    <text:list-style style:name="a510">
      <text:list-level-style-number text:level="1" style:num-format="1" style:num-suffix="." text:start-value="2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 text:start-value="2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 text:start-value="2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 text:start-value="2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 text:start-value="2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 text:start-value="2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 text:start-value="2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 text:start-value="2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 text:start-value="2">
        <style:list-level-properties text:space-before="4in" text:min-label-width="0.25in"/>
        <style:text-properties fo:font-family="Calibri" fo:font-size="100%"/>
      </text:list-level-style-number>
    </text:list-style>
    <text:list-style style:name="a535">
      <text:list-level-style-number text:level="1" style:num-format="1" style:num-suffix="." text:start-value="2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 text:start-value="2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 text:start-value="2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 text:start-value="2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 text:start-value="2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 text:start-value="2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 text:start-value="2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 text:start-value="2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 text:start-value="2">
        <style:list-level-properties text:space-before="4in" text:min-label-width="0.375in"/>
        <style:text-properties fo:font-family="Calibri" fo:font-size="100%"/>
      </text:list-level-style-number>
    </text:list-style>
    <text:list-style style:name="a524">
      <text:list-level-style-number text:level="1" style:num-format="1" style:num-suffix="." text:start-value="4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font-family="Calibri" fo:font-size="100%"/>
      </text:list-level-style-number>
    </text:list-style>
    <text:list-style style:name="a418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423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custom-shape svg:x="0.41355in" svg:y="1.1413in" svg:width="6.73169in" svg:height="0in" draw:id="id63" draw:style-name="a383" draw:name="Line 32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257in" svg:y="1.43219in" svg:width="6.71954in" svg:height="0in" draw:id="id64" draw:style-name="a386" draw:name="Line 31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65" draw:style-name="a390" draw:name="Text Box 30" svg:x="6.11247in" svg:y="1.1413in" svg:width="1in" svg:height="0.38194in">
          <draw:text-box>
            <text:p text:style-name="a389" text:class-names="" text:cond-style-name=""><text:span text:style-name="a387" text:class-names="">行為主體</text:span><text:span text:style-name="a388" text:class-names=""/></text:p>
          </draw:text-box>
          <svg:title/>
          <svg:desc/>
        </draw:frame>
        <draw:frame draw:id="id66" draw:style-name="a396" draw:name="Text Box 29" svg:x="3.12001in" svg:y="1.1413in" svg:width="1.57498in" svg:height="0.38194in">
          <draw:text-box>
            <text:p text:style-name="a395" text:class-names="" text:cond-style-name=""><text:span text:style-name="a391" text:class-names="">查驗</text:span><text:span text:style-name="a392" text:class-names="">流程</text:span><text:span text:style-name="a393" text:class-names="">及內容</text:span><text:span text:style-name="a394" text:class-names=""/></text:p>
          </draw:text-box>
          <svg:title/>
          <svg:desc/>
        </draw:frame>
        <draw:frame draw:id="id67" draw:style-name="a401" draw:name="Text Box 28" svg:x="0.35626in" svg:y="1.1413in" svg:width="1in" svg:height="0.38194in">
          <draw:text-box>
            <text:p text:style-name="a400" text:class-names="" text:cond-style-name=""><text:span text:style-name="a397" text:class-names="">查驗</text:span><text:span text:style-name="a398" text:class-names="">階段</text:span><text:span text:style-name="a399" text:class-names=""/></text:p>
          </draw:text-box>
          <svg:title/>
          <svg:desc/>
        </draw:frame>
        <draw:custom-shape svg:x="0.41667in" svg:y="9.80368in" svg:width="6.71954in" svg:height="0in" draw:id="id68" draw:style-name="a404" draw:name="Line 33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69" draw:style-name="a409" draw:name="Text Box 24" svg:x="0.52129in" svg:y="1.69255in" svg:width="0.61979in" svg:height="1.18123in">
          <draw:text-box>
            <text:p text:style-name="a407" text:class-names="" text:cond-style-name=""><text:span text:style-name="a405" text:class-names="">期前作業</text:span><text:span text:style-name="a406" text:class-names=""/></text:p>
          </draw:text-box>
          <svg:title/>
          <svg:desc/>
        </draw:frame>
        <draw:custom-shape svg:x="3.75in" svg:y="1.6138in" svg:width="1.65373in" svg:height="0.55124in" draw:id="id70" draw:style-name="a414" draw:name="AutoShape 17">
          <svg:title/>
          <svg:desc/>
          <text:list text:style-name="a413">
            <text:list-item>
              <text:p text:style-name="a412" text:class-names="" text:cond-style-name=""><text:span text:style-name="a410" text:class-names="">安排查驗行程</text:span><text:span text:style-name="a411" text:class-names=""/></text:p>
            </text:list-item>
          </text:list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3.75in" svg:y="3.42502in" svg:width="1.65373in" svg:height="0.47249in" draw:id="id71" draw:style-name="a419" draw:name="AutoShape 12">
          <svg:title/>
          <svg:desc/>
          <text:list text:style-name="a418">
            <text:list-item>
              <text:p text:style-name="a417" text:class-names="" text:cond-style-name=""><text:span text:style-name="a415" text:class-names="">工程簡報</text:span><text:span text:style-name="a416" text:class-names=""/></text:p>
            </text:list-item>
          </text:list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3.67125in" svg:y="8.07121in" svg:width="1.81122in" svg:height="0.62999in" draw:id="id72" draw:style-name="a426" draw:name="AutoShape 3">
          <svg:title/>
          <svg:desc/>
          <text:list text:style-name="a423">
            <text:list-item>
              <text:p text:style-name="a422" text:class-names="" text:cond-style-name=""><text:span text:style-name="a420" text:class-names="">通知監造、廠商</text:span><text:span text:style-name="a421" text:class-names=""/></text:p>
            </text:list-item>
          </text:list>
          <text:p text:style-name="a425" text:class-names="" text:cond-style-name=""><text:span text:style-name="a424" text:class-names=""><text:s text:c="3"/>限期改善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0.2063in" svg:y="-0.06732in" svg:width="7.05328in" svg:height="1.17806in" draw:id="id73" draw:style-name="a435" draw:name="Rectangle 34">
          <svg:title/>
          <svg:desc/>
          <text:p text:style-name="a429" text:class-names="" text:cond-style-name=""><text:span text:style-name="a427" text:class-names="">臺中市大雅區公所公共工程施工品質督導小組查驗作業標準程序</text:span><text:span text:style-name="a428" text:class-names=""/></text:p>
          <text:p text:style-name="a434" text:class-names="" text:cond-style-name=""><text:span text:style-name="a430" text:class-names=""><text:s text:c="10"/></text:span><text:span text:style-name="a431" text:class-names="">建置日期 <text:s text:c="1"/></text:span><text:span text:style-name="a432" text:class-names="">103.07</text:span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29805in" svg:width="0.20202in" svg:height="0.40391in" draw:id="id74" draw:style-name="a438" draw:name="Rectangle 52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55" draw:name="Text Box 24" svg:x="0.52129in" svg:y="3.74002in" svg:width="0.61979in" svg:height="3.3862in">
          <draw:text-box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/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  <text:p text:style-name="a453" text:class-names="" text:cond-style-name=""><text:span text:style-name="a451" text:class-names="">現場作業</text:span><text:span text:style-name="a452" text:class-names=""/></text:p>
          </draw:text-box>
          <svg:title/>
          <svg:desc/>
        </draw:frame>
        <draw:frame draw:id="id76" draw:style-name="a462" draw:name="Text Box 24" svg:x="0.60004in" svg:y="8.22871in" svg:width="0.62999in" svg:height="1.25998in">
          <draw:text-box>
            <text:p text:style-name="a457" text:class-names="" text:cond-style-name=""><text:span text:style-name="a456" text:class-names=""/></text:p>
            <text:p text:style-name="a460" text:class-names="" text:cond-style-name=""><text:span text:style-name="a458" text:class-names="">改善追蹤作業</text:span><text:span text:style-name="a459" text:class-names=""/></text:p>
          </draw:text-box>
          <svg:title/>
          <svg:desc/>
        </draw:frame>
        <draw:frame draw:id="id77" draw:style-name="a466" draw:name="Text Box 30" svg:x="6.11247in" svg:y="1.69255in" svg:width="1in" svg:height="0.38194in">
          <draw:text-box>
            <text:p text:style-name="a465" text:class-names="" text:cond-style-name=""><text:span text:style-name="a463" text:class-names="">本小組</text:span><text:span text:style-name="a464" text:class-names=""/></text:p>
          </draw:text-box>
          <svg:title/>
          <svg:desc/>
        </draw:frame>
        <draw:frame draw:id="id78" draw:style-name="a474" draw:name="Text Box 30" svg:x="6.11247in" svg:y="2.48003in" svg:width="0.90921in" svg:height="0.38194in">
          <draw:text-box>
            <text:p text:style-name="a470" text:class-names="" text:cond-style-name=""><text:span text:style-name="a467" text:class-names="">本小組</text:span><text:span text:style-name="a468" text:class-names="">之</text:span><text:span text:style-name="a469" text:class-names=""/></text:p>
            <text:p text:style-name="a473" text:class-names="" text:cond-style-name=""><text:span text:style-name="a471" text:class-names="">召集人</text:span><text:span text:style-name="a472" text:class-names=""/></text:p>
          </draw:text-box>
          <svg:title/>
          <svg:desc/>
        </draw:frame>
        <draw:frame draw:id="id79" draw:style-name="a481" draw:name="Text Box 30" svg:x="6.19122in" svg:y="3.42502in" svg:width="1.30878in" svg:height="0.47249in">
          <draw:text-box>
            <text:p text:style-name="a477" text:class-names="" text:cond-style-name=""><text:span text:style-name="a475" text:class-names="">設計監造單位</text:span><text:span text:style-name="a476" text:class-names=""/></text:p>
            <text:p text:style-name="a480" text:class-names="" text:cond-style-name=""><text:span text:style-name="a478" text:class-names="">廠商</text:span><text:span text:style-name="a479" text:class-names=""/></text:p>
          </draw:text-box>
          <svg:title/>
          <svg:desc/>
        </draw:frame>
        <draw:frame draw:id="id80" draw:style-name="a493" draw:name="Text Box 30" svg:x="6.19122in" svg:y="4.92125in" svg:width="1.30878in" svg:height="0.86624in">
          <draw:text-box>
            <text:p text:style-name="a484" text:class-names="" text:cond-style-name=""><text:span text:style-name="a482" text:class-names="">本小組</text:span><text:span text:style-name="a483" text:class-names=""/></text:p>
            <text:p text:style-name="a487" text:class-names="" text:cond-style-name=""><text:span text:style-name="a485" text:class-names="">設計監造單位</text:span><text:span text:style-name="a486" text:class-names=""/></text:p>
            <text:p text:style-name="a490" text:class-names="" text:cond-style-name=""><text:span text:style-name="a488" text:class-names="">廠商</text:span><text:span text:style-name="a489" text:class-names=""/></text:p>
            <text:p text:style-name="a492" text:class-names="" text:cond-style-name=""><text:span text:style-name="a491" text:class-names=""/></text:p>
          </draw:text-box>
          <svg:title/>
          <svg:desc/>
        </draw:frame>
        <draw:custom-shape svg:x="0.44255in" svg:y="3.18878in" svg:width="6.56204in" svg:height="0in" draw:id="id81" draw:style-name="a497" draw:name="Line 31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4255in" svg:y="7.59871in" svg:width="6.56204in" svg:height="0in" draw:id="id82" draw:style-name="a501" draw:name="Line 31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5in" svg:y="2.48003in" svg:width="1.65373in" svg:height="0.55124in" draw:id="id83" draw:style-name="a506" draw:name="AutoShape 17">
          <svg:title/>
          <svg:desc/>
          <text:list text:style-name="a505">
            <text:list-item>
              <text:p text:style-name="a504" text:class-names="" text:cond-style-name=""><text:span text:style-name="a502" text:class-names="">分派督導成員</text:span><text:span text:style-name="a503" text:class-names=""/></text:p>
            </text:list-item>
          </text:list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3.75in" svg:y="4.13376in" svg:width="1.65373in" svg:height="0.55124in" draw:id="id84" draw:style-name="a511" draw:name="AutoShape 12">
          <svg:title/>
          <svg:desc/>
          <text:list text:style-name="a510">
            <text:list-item>
              <text:p text:style-name="a509" text:class-names="" text:cond-style-name=""><text:span text:style-name="a507" text:class-names="">現場施工查驗</text:span><text:span text:style-name="a508" text:class-names=""/></text:p>
            </text:list-item>
          </text:list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3.75in" svg:y="5in" svg:width="1.65373in" svg:height="0.55124in" draw:id="id85" draw:style-name="a520" draw:name="AutoShape 12">
          <svg:title/>
          <svg:desc/>
          <text:list text:style-name="a515">
            <text:list-item>
              <text:p text:style-name="a514" text:class-names="" text:cond-style-name=""><text:span text:style-name="a512" text:class-names="">施工材料</text:span><text:span text:style-name="a513" text:class-names=""/></text:p>
            </text:list-item>
          </text:list>
          <text:p text:style-name="a519" text:class-names="" text:cond-style-name=""><text:span text:style-name="a516" text:class-names=""><text:s text:c="3"/></text:span><text:span text:style-name="a517" text:class-names="">取樣試驗</text:span><text:span text:style-name="a518" text:class-names=""/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3.75in" svg:y="5.86624in" svg:width="1.65373in" svg:height="0.55124in" draw:id="id86" draw:style-name="a525" draw:name="AutoShape 12">
          <svg:title/>
          <svg:desc/>
          <text:list text:style-name="a524">
            <text:list-item>
              <text:p text:style-name="a523" text:class-names="" text:cond-style-name=""><text:span text:style-name="a521" text:class-names="">書面資料查驗</text:span><text:span text:style-name="a522" text:class-names=""/></text:p>
            </text:list-item>
          </text:list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3.75in" svg:y="6.81122in" svg:width="1.65373in" svg:height="0.55124in" draw:id="id87" draw:style-name="a530" draw:name="AutoShape 12">
          <svg:title/>
          <svg:desc/>
          <text:list text:style-name="a529">
            <text:list-item>
              <text:p text:style-name="a528" text:class-names="" text:cond-style-name=""><text:span text:style-name="a526" text:class-names="">品質檢討會</text:span><text:span text:style-name="a527" text:class-names=""/></text:p>
            </text:list-item>
          </text:list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3.67125in" svg:y="9.09494in" svg:width="1.81122in" svg:height="0.62082in" draw:id="id88" draw:style-name="a540" draw:name="AutoShape 3">
          <svg:title/>
          <svg:desc/>
          <text:list text:style-name="a535">
            <text:list-item>
              <text:p text:style-name="a534" text:class-names="" text:cond-style-name=""><text:span text:style-name="a531" text:class-names="">隨時</text:span><text:span text:style-name="a532" text:class-names="">再予</text:span><text:span text:style-name="a533" text:class-names=""/></text:p>
            </text:list-item>
          </text:list>
          <text:p text:style-name="a539" text:class-names="" text:cond-style-name=""><text:span text:style-name="a536" text:class-names=""><text:s text:c="4"/></text:span><text:span text:style-name="a537" text:class-names="">查驗</text:span><text:span text:style-name="a538" text:class-names=""/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frame draw:id="id89" draw:style-name="a544" draw:name="Text Box 30" svg:x="6.19122in" svg:y="4.21251in" svg:width="1in" svg:height="0.38194in">
          <draw:text-box>
            <text:p text:style-name="a543" text:class-names="" text:cond-style-name=""><text:span text:style-name="a541" text:class-names="">本小組</text:span><text:span text:style-name="a542" text:class-names=""/></text:p>
          </draw:text-box>
          <svg:title/>
          <svg:desc/>
        </draw:frame>
        <draw:frame draw:id="id90" draw:style-name="a548" draw:name="Text Box 30" svg:x="6.19122in" svg:y="5.94499in" svg:width="1in" svg:height="0.38194in">
          <draw:text-box>
            <text:p text:style-name="a547" text:class-names="" text:cond-style-name=""><text:span text:style-name="a545" text:class-names="">本小組</text:span><text:span text:style-name="a546" text:class-names=""/></text:p>
          </draw:text-box>
          <svg:title/>
          <svg:desc/>
        </draw:frame>
        <draw:frame draw:id="id91" draw:style-name="a560" draw:name="Text Box 30" svg:x="6.19122in" svg:y="6.73248in" svg:width="1.30878in" svg:height="0.86624in">
          <draw:text-box>
            <text:p text:style-name="a551" text:class-names="" text:cond-style-name=""><text:span text:style-name="a549" text:class-names="">本小組</text:span><text:span text:style-name="a550" text:class-names=""/></text:p>
            <text:p text:style-name="a554" text:class-names="" text:cond-style-name=""><text:span text:style-name="a552" text:class-names="">設計監造單位</text:span><text:span text:style-name="a553" text:class-names=""/></text:p>
            <text:p text:style-name="a557" text:class-names="" text:cond-style-name=""><text:span text:style-name="a555" text:class-names="">廠商</text:span><text:span text:style-name="a556" text:class-names=""/></text:p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2" draw:style-name="a564" draw:name="Text Box 30" svg:x="6.19122in" svg:y="8.14996in" svg:width="1in" svg:height="0.38194in">
          <draw:text-box>
            <text:p text:style-name="a563" text:class-names="" text:cond-style-name=""><text:span text:style-name="a561" text:class-names="">本小組</text:span><text:span text:style-name="a562" text:class-names=""/></text:p>
          </draw:text-box>
          <svg:title/>
          <svg:desc/>
        </draw:frame>
        <draw:frame draw:id="id93" draw:style-name="a568" draw:name="Text Box 30" svg:x="6.19122in" svg:y="9.17369in" svg:width="1in" svg:height="0.38194in">
          <draw:text-box>
            <text:p text:style-name="a567" text:class-names="" text:cond-style-name=""><text:span text:style-name="a565" text:class-names="">本小組</text:span><text:span text:style-name="a566" text:class-names=""/></text:p>
          </draw:text-box>
          <svg:title/>
          <svg:desc/>
        </draw:frame>
        <draw:custom-shape svg:x="1.62378in" svg:y="1.6138in" svg:width="1.49623in" svg:height="0.55124in" draw:id="id94" draw:style-name="a572" draw:name="矩形 85">
          <svg:title/>
          <svg:desc/>
          <text:p text:style-name="a571" text:class-names="" text:cond-style-name=""><text:span text:style-name="a569" text:class-names="">通知設計監造及廠單位商</text:span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7686in" svg:y1="2.16504in" draw:start-shape="id70" draw:start-glue-point="2" svg:x2="4.57686in" svg:y2="2.48003in" draw:end-shape="id83" draw:end-glue-point="0" draw:id="id95" draw:style-name="a574" draw:name="直線單箭頭接點 95">
          <svg:title/>
          <svg:desc/>
        </draw:connector>
        <draw:connector draw:type="line" svg:x1="4.57686in" svg:y1="3.03128in" draw:start-shape="id83" draw:start-glue-point="2" svg:x2="4.57686in" svg:y2="3.42502in" draw:end-shape="id71" draw:end-glue-point="0" draw:id="id96" draw:style-name="a577" draw:name="直線單箭頭接點 99">
          <svg:title/>
          <svg:desc/>
        </draw:connector>
        <draw:connector draw:type="line" svg:x1="4.57686in" svg:y1="3.89752in" draw:start-shape="id71" draw:start-glue-point="2" svg:x2="4.57686in" svg:y2="4.13376in" draw:end-shape="id84" draw:end-glue-point="0" draw:id="id97" draw:style-name="a579" draw:name="直線單箭頭接點 102">
          <svg:title/>
          <svg:desc/>
        </draw:connector>
        <draw:connector draw:type="line" svg:x1="4.57686in" svg:y1="4.685in" draw:start-shape="id84" draw:start-glue-point="2" svg:x2="4.57686in" svg:y2="5in" draw:end-shape="id85" draw:end-glue-point="0" draw:id="id98" draw:style-name="a581" draw:name="直線單箭頭接點 108">
          <svg:title/>
          <svg:desc/>
        </draw:connector>
        <draw:connector draw:type="line" svg:x1="4.57686in" svg:y1="5.55124in" draw:start-shape="id85" draw:start-glue-point="2" svg:x2="4.57686in" svg:y2="5.86624in" draw:end-shape="id86" draw:end-glue-point="0" draw:id="id99" draw:style-name="a583" draw:name="直線單箭頭接點 112">
          <svg:title/>
          <svg:desc/>
        </draw:connector>
        <draw:connector draw:type="line" svg:x1="4.57686in" svg:y1="6.41748in" draw:start-shape="id86" draw:start-glue-point="2" svg:x2="4.57686in" svg:y2="6.81122in" draw:end-shape="id87" draw:end-glue-point="0" draw:id="id100" draw:style-name="a585" draw:name="直線單箭頭接點 116">
          <svg:title/>
          <svg:desc/>
        </draw:connector>
        <draw:connector draw:type="line" svg:x1="4.57686in" svg:y1="8.7012in" draw:start-shape="id72" draw:start-glue-point="2" svg:x2="4.57686in" svg:y2="9.09494in" draw:end-shape="id88" draw:end-glue-point="0" draw:id="id101" draw:style-name="a587" draw:name="直線單箭頭接點 122">
          <svg:title/>
          <svg:desc/>
        </draw:connector>
        <draw:connector draw:type="line" svg:x1="4.57686in" svg:y1="7.36247in" draw:start-shape="id87" draw:start-glue-point="2" svg:x2="4.57686in" svg:y2="8.07121in" draw:end-shape="id72" draw:end-glue-point="0" draw:id="id102" draw:style-name="a590" draw:name="直線單箭頭接點 178">
          <svg:title/>
          <svg:desc/>
        </draw:connector>
        <draw:custom-shape svg:x="1.62378in" svg:y="2.40129in" svg:width="1.49623in" svg:height="0.55124in" draw:id="id103" draw:style-name="a595" draw:name="矩形 215">
          <svg:title/>
          <svg:desc/>
          <text:p text:style-name="a594" text:class-names="" text:cond-style-name=""><text:span text:style-name="a591" text:class-names="">指派</text:span><text:span text:style-name="a592" text:class-names="">小組成員負責工程查驗</text:span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78in" svg:y="3.34627in" svg:width="1.49623in" svg:height="0.55124in" draw:id="id104" draw:style-name="a599" draw:name="矩形 216">
          <svg:title/>
          <svg:desc/>
          <text:p text:style-name="a598" text:class-names="" text:cond-style-name=""><text:span text:style-name="a596" text:class-names="">簡報工程概況及品管情形</text:span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78in" svg:y="4.13376in" svg:width="1.49623in" svg:height="0.55124in" draw:id="id105" draw:style-name="a603" draw:name="矩形 217">
          <svg:title/>
          <svg:desc/>
          <text:p text:style-name="a602" text:class-names="" text:cond-style-name=""><text:span text:style-name="a600" text:class-names="">針對主體結構、水電設備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78in" svg:y="5in" svg:width="1.49623in" svg:height="0.55124in" draw:id="id106" draw:style-name="a607" draw:name="矩形 218">
          <svg:title/>
          <svg:desc/>
          <text:p text:style-name="a606" text:class-names="" text:cond-style-name=""><text:span text:style-name="a604" text:class-names="">混凝土及瀝青混凝土鑽心取樣試驗</text:span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78in" svg:y="5.86624in" svg:width="1.49623in" svg:height="0.55124in" draw:id="id107" draw:style-name="a611" draw:name="矩形 219">
          <svg:title/>
          <svg:desc/>
          <text:p text:style-name="a610" text:class-names="" text:cond-style-name=""><text:span text:style-name="a608" text:class-names="">審查工程品質相關書面資料</text:span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78in" svg:y="6.81122in" svg:width="1.49623in" svg:height="0.55124in" draw:id="id108" draw:style-name="a615" draw:name="矩形 220">
          <svg:title/>
          <svg:desc/>
          <text:p text:style-name="a614" text:class-names="" text:cond-style-name=""><text:span text:style-name="a612" text:class-names="">本小組提出缺失意見，設計監造單位及廠商答覆</text:span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78in" svg:y="8.07121in" svg:width="1.49623in" svg:height="0.55124in" draw:id="id109" draw:style-name="a619" draw:name="矩形 221">
          <svg:title/>
          <svg:desc/>
          <text:p text:style-name="a618" text:class-names="" text:cond-style-name=""><text:span text:style-name="a616" text:class-names="">期限內改善完成回報核辦</text:span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78in" svg:y="9.09494in" svg:width="1.49623in" svg:height="0.55124in" draw:id="id110" draw:style-name="a626" draw:name="矩形 222">
          <svg:title/>
          <svg:desc/>
          <text:p text:style-name="a622" text:class-names="" text:cond-style-name=""><text:span text:style-name="a620" text:class-names="">持續追蹤</text:span><text:span text:style-name="a621" text:class-names=""/></text:p>
          <text:p text:style-name="a625" text:class-names="" text:cond-style-name=""><text:span text:style-name="a623" text:class-names="">工程品質</text:span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876in" svg:y="1.77129in" svg:width="0.47249in" svg:height="0.23625in" draw:id="id111" draw:style-name="a630" draw:name="向左箭號 223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9876in" svg:y="2.63753in" svg:width="0.47249in" svg:height="0.23625in" draw:id="id112" draw:style-name="a634" draw:name="向左箭號 224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9876in" svg:y="3.50377in" svg:width="0.47249in" svg:height="0.23625in" draw:id="id113" draw:style-name="a638" draw:name="向左箭號 225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9876in" svg:y="4.29126in" svg:width="0.47249in" svg:height="0.23625in" draw:id="id114" draw:style-name="a642" draw:name="向左箭號 226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9876in" svg:y="5.1575in" svg:width="0.47249in" svg:height="0.23625in" draw:id="id115" draw:style-name="a646" draw:name="向左箭號 227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9876in" svg:y="6.02374in" svg:width="0.47249in" svg:height="0.23625in" draw:id="id116" draw:style-name="a650" draw:name="向左箭號 228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9876in" svg:y="6.96872in" svg:width="0.47249in" svg:height="0.23625in" draw:id="id117" draw:style-name="a654" draw:name="向左箭號 229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9876in" svg:y="8.22871in" svg:width="0.39374in" svg:height="0.23625in" draw:id="id118" draw:style-name="a658" draw:name="向左箭號 230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4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19876in" svg:y="9.25244in" svg:width="0.39374in" svg:height="0.23625in" draw:id="id119" draw:style-name="a662" draw:name="向左箭號 242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48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章節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41" draw:style="linear" draw:angle="1800" draw:start-color="#9eeaff" draw:end-color="#bbefff" draw:start-intensity="100%" draw:end-intensity="100%"/>
    <draw:gradient draw:name="a653" draw:style="linear" draw:angle="1800" draw:start-color="#9eeaff" draw:end-color="#bbefff" draw:start-intensity="100%" draw:end-intensity="100%"/>
    <draw:gradient draw:name="a637" draw:style="linear" draw:angle="1800" draw:start-color="#9eeaff" draw:end-color="#bbefff" draw:start-intensity="100%" draw:end-intensity="100%"/>
    <draw:gradient draw:name="a649" draw:style="linear" draw:angle="1800" draw:start-color="#9eeaff" draw:end-color="#bbefff" draw:start-intensity="100%" draw:end-intensity="100%"/>
    <draw:gradient draw:name="a661" draw:style="linear" draw:angle="1800" draw:start-color="#9eeaff" draw:end-color="#bbefff" draw:start-intensity="100%" draw:end-intensity="100%"/>
    <draw:gradient draw:name="a633" draw:style="linear" draw:angle="1800" draw:start-color="#9eeaff" draw:end-color="#bbefff" draw:start-intensity="100%" draw:end-intensity="100%"/>
    <draw:gradient draw:name="a657" draw:style="linear" draw:angle="1800" draw:start-color="#9eeaff" draw:end-color="#bbefff" draw:start-intensity="100%" draw:end-intensity="100%"/>
    <draw:gradient draw:name="a645" draw:style="linear" draw:angle="1800" draw:start-color="#9eeaff" draw:end-color="#bbefff" draw:start-intensity="100%" draw:end-intensity="100%"/>
    <draw:gradient draw:name="a629" draw:style="linear" draw:angle="1800" draw:start-color="#9eeaff" draw:end-color="#bbefff" draw:start-intensity="100%" draw:end-intensity="100%"/>
    <draw:marker draw:name="a573" svg:viewBox="0 0 20 30" svg:d="m10 0-10 30h20z"/>
    <draw:marker draw:name="a586" svg:viewBox="0 0 20 30" svg:d="m10 0-10 30h20z"/>
    <draw:marker draw:name="a575" svg:viewBox="0 0 20 30" svg:d="m10 0-10 30h20z"/>
    <draw:marker draw:name="a580" svg:viewBox="0 0 20 30" svg:d="m10 0-10 30h20z"/>
    <draw:marker draw:name="a576" svg:viewBox="0 0 20 30" svg:d="m10 0-10 30h20z"/>
    <draw:marker draw:name="a588" svg:viewBox="0 0 20 30" svg:d="m10 0-10 30h20z"/>
    <draw:marker draw:name="a582" svg:viewBox="0 0 20 30" svg:d="m10 0-10 30h20z"/>
    <draw:marker draw:name="a589" svg:viewBox="0 0 20 30" svg:d="m10 0-10 30h20z"/>
    <draw:marker draw:name="a578" svg:viewBox="0 0 20 30" svg:d="m10 0-10 30h20z"/>
    <draw:marker draw:name="a584" svg:viewBox="0 0 20 30" svg:d="m10 0-10 30h20z"/>
    <draw:stroke-dash draw:name="a408" draw:display-name="LongDash" draw:style="rect" draw:dots1="1" draw:dots1-length="0.08333in" draw:dots2="0" draw:dots2-length="0in" draw:distance="0.01042in"/>
    <draw:stroke-dash draw:name="a454" draw:display-name="LongDash" draw:style="rect" draw:dots1="1" draw:dots1-length="0.08333in" draw:dots2="0" draw:dots2-length="0in" draw:distance="0.01042in"/>
    <draw:stroke-dash draw:name="a496" draw:display-name="DashDot" draw:style="rect" draw:dots1="1" draw:dots1-length="0.03125in" draw:dots2="1" draw:dots2-length="0.01042in" draw:distance="0.03125in"/>
    <draw:stroke-dash draw:name="a461" draw:display-name="LongDash" draw:style="rect" draw:dots1="1" draw:dots1-length="0.08333in" draw:dots2="0" draw:dots2-length="0in" draw:distance="0.01042in"/>
    <draw:stroke-dash draw:name="a500" draw:display-name="DashDot" draw:style="rect" draw:dots1="1" draw:dots1-length="0.03125in" draw:dots2="1" draw:dots2-length="0.01042in" draw:distance="0.03125in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4/7/10</text:date></text:span><text:span text:style-name="a24" text:class-names=""/></text:p>
        </draw:text-box>
        <svg:title/>
        <svg:desc/>
      </draw:frame>
      <draw:frame draw:id="id3" presentation:style-name="a29" draw:name="頁尾版面配置區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4/7/10</text:date></text:span><text:span text:style-name="a45" text:class-names=""/></text:p>
        </draw:text-box>
        <svg:title/>
        <svg:desc/>
      </draw:frame>
      <draw:frame draw:id="id8" presentation:style-name="a50" draw:name="頁尾版面配置區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4/7/10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4/7/10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375in" svg:y="2.33333in" svg:width="3.3125in" svg:height="6.5995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3.8125in" svg:y="2.33333in" svg:width="3.3125in" svg:height="6.5995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4/7/10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4/7/10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4/7/10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4/7/10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4/7/10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4/7/10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4/7/10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5.4375in" svg:y="0.40046in" svg:width="1.6875in" svg:height="8.5324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375in" svg:y="0.40046in" svg:width="4.9375in" svg:height="8.5324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4/7/10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yma</meta:initial-creator>
    <dc:creator>黃秋萍</dc:creator>
    <meta:creation-date>2013-08-14T01:13:35Z</meta:creation-date>
    <dc:date>2019-05-20T07:55:46Z</dc:date>
    <meta:editing-cycles>39</meta:editing-cycles>
    <meta:editing-duration>PT9041S</meta:editing-duration>
    <meta:document-statistic meta:paragraph-count="52" meta:word-count="165"/>
  </office:meta>
</office:document-meta>
</file>