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indent="0.875in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債權讓與證明書</text:p>
      <text:p text:style-name="P2"/>
      <text:p text:style-name="P3"><text:span text:style-name="T4">讓與人</text:span><text:span text:style-name="T5"><text:s text:c="13"/></text:span><text:span text:style-name="T6">係車號</text:span><text:span text:style-name="T7"><text:s text:c="13"/></text:span><text:span text:style-name="T8">之車主，</text:span></text:p>
      <text:p text:style-name="P9"><text:span text:style-name="T10">茲因受讓人</text:span><text:span text:style-name="T11"><text:s text:c="9"/></text:span><text:span text:style-name="T12"><text:s text:c="2"/></text:span><text:span text:style-name="T13">於民國</text:span><text:span text:style-name="T14"><text:s/></text:span><text:span text:style-name="T15"><text:s text:c="2"/></text:span><text:span text:style-name="T16">年</text:span><text:span text:style-name="T17"><text:s/></text:span><text:span text:style-name="T18"><text:s/></text:span><text:span text:style-name="T19"><text:s/></text:span><text:span text:style-name="T20">月</text:span><text:span text:style-name="T21"><text:s/></text:span><text:span text:style-name="T22"><text:s/></text:span><text:span text:style-name="T23"><text:s/></text:span><text:span text:style-name="T24">日使用</text:span></text:p>
      <text:p text:style-name="P25">該車發生車禍，致該車因而受損，讓與人同意將本件</text:p>
      <text:p text:style-name="P26"><text:span text:style-name="T27">車禍對</text:span><text:span text:style-name="T28"><text:s/></text:span><text:span text:style-name="T29"><text:s/></text:span><text:span text:style-name="T30"><text:s text:c="6"/></text:span><text:span text:style-name="T31"><text:s text:c="2"/></text:span><text:span text:style-name="T32"><text:s text:c="2"/></text:span><text:span text:style-name="T33">之損害賠償請求權讓與受讓人，</text:span></text:p>
      <text:p text:style-name="P34">特立此書為憑。</text:p>
      <text:p text:style-name="P35"/>
      <text:p text:style-name="P36">此致</text:p>
      <text:p text:style-name="P37">臺中市大雅區調解委員會</text:p>
      <text:p text:style-name="P38">臺灣臺中地方法院</text:p>
      <text:p text:style-name="P39"/>
      <text:p text:style-name="P40"/>
      <text:p text:style-name="P41"/>
      <text:p text:style-name="P42"><text:s text:c="15"/>讓與人：　　　　　 <text:s/>　　</text:p>
      <text:p text:style-name="P43"><text:s text:c="14"/></text:p>
      <text:p text:style-name="P44"><text:s text:c="15"/>受讓人： <text:s text:c="15"/></text:p>
      <text:p text:style-name="P45"/>
      <text:p text:style-name="P46"/>
      <text:p text:style-name="P47"><text:span text:style-name="T48">中</text:span><text:span text:style-name="T49"><text:s text:c="2"/></text:span><text:span text:style-name="T50">華</text:span><text:span text:style-name="T51"><text:s text:c="2"/></text:span><text:span text:style-name="T52">民</text:span><text:span text:style-name="T53"><text:s text:c="2"/></text:span><text:span text:style-name="T54">國 <text:s/></text:span><text:span text:style-name="T55"><text:s/></text:span><text:span text:style-name="T56"><text:s text:c="2"/></text:span><text:span text:style-name="T57"><text:s/></text:span><text:span text:style-name="T58"><text:s/>年 <text:s text:c="3"/></text:span><text:span text:style-name="T59"><text:s/></text:span><text:span text:style-name="T60"><text:s/></text:span><text:span text:style-name="T61"><text:s/>月 <text:s text:c="2"/></text:span><text:span text:style-name="T62"><text:s/></text:span><text:span text:style-name="T63"><text:s/></text:span><text:span text:style-name="T64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債權讓與證明書</dc:title>
    <meta:initial-creator>XP</meta:initial-creator>
    <dc:creator>ch12196</dc:creator>
    <meta:creation-date>2019-05-16T05:49:00Z</meta:creation-date>
    <dc:date>2019-05-16T05:49:00Z</dc:date>
    <meta:print-date>2016-12-23T0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