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25in" style:use-optimal-column-width="false"/>
    </style:style>
    <style:style style:name="TableColumn3" style:family="table-column">
      <style:table-column-properties style:column-width="0.5826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7715in" style:use-optimal-column-width="false"/>
    </style:style>
    <style:style style:name="Table1" style:family="table" style:master-page-name="MP0">
      <style:table-properties style:width="6.8715in" fo:margin-left="0.0034in" table:align="left"/>
    </style:style>
    <style:style style:name="TableRow14" style:family="table-row">
      <style:table-row-properties style:min-row-height="0.5555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break-before="page" style:snap-to-layout-grid="false" fo:text-align="start" fo:margin-left="0.6201in" fo:margin-right="1.25in">
        <style:tab-stops>
          <style:tab-stop style:type="left" style:position="4.629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8" style:family="table-row">
      <style:table-row-properties style:row-height="0.5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-0.0194in"/>
    </style:style>
    <style:style style:name="P3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row-height="0.629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6298in" style:use-optimal-row-height="false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row-height="0.629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row-height="0.6298in" style:use-optimal-row-height="false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row-height="0.905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5.241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73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color="#0070C0" fo:font-size="16pt" style:font-size-asian="16pt" style:font-size-complex="16pt"/>
    </style:style>
    <style:style style:name="TableRow110" style:family="table-row">
      <style:table-row-properties style:min-row-height="0.625in" style:use-optimal-row-height="false"/>
    </style:style>
    <style:style style:name="P11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90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start" fo:margin-left="0.2451in" fo:margin-right="5.5in">
        <style:tab-stops>
          <style:tab-stop style:type="left" style:position="5.0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1.72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1.2361in" style:use-optimal-row-height="false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0625in" style:use-optimal-row-height="false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style:min-row-height="0.63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start" fo:margin-left="0.1201in" fo:margin-right="0.125in">
        <style:tab-stops>
          <style:tab-stop style:type="left" style:position="5.1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5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6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家賠償請求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稱謂</text:p>
          </table:table-cell>
          <table:table-cell table:style-name="TableCell21" table:number-columns-spanned="3">
            <text:p text:style-name="P22">自然人姓名</text:p>
            <text:p text:style-name="P23">或法人名稱</text:p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 table:number-columns-spanned="5">
            <text:p text:style-name="P29">身分證字號</text:p>
            <text:p text:style-name="P30"><text:span text:style-name="T31">或營利事業統編</text:span></text:p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請求權人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住（居）所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職業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代理人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住（居）所</text:span>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電話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職業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請求</text:p>
            <text:p text:style-name="P91">事項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事</text:p>
            <text:p text:style-name="P97">實</text:p>
            <text:p text:style-name="P98">及</text:p>
            <text:p text:style-name="P99">理</text:p>
            <text:p text:style-name="P100">由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rows-spanned="2">
            <text:p text:style-name="P105">證據</text:p>
          </table:table-cell>
          <table:table-cell table:style-name="TableCell106">
            <text:p text:style-name="P107">證人姓名及其住居所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證物名稱及其件數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賠</text:p>
            <text:p text:style-name="P122">償</text:p>
            <text:p text:style-name="P123">義</text:p>
            <text:p text:style-name="P124">務</text:p>
            <text:p text:style-name="P125">機</text:p>
            <text:p text:style-name="P126">關</text:p>
          </table:table-cell>
          <table:table-cell table:style-name="TableCell127" table:number-columns-spanned="5" table:number-rows-spanned="3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請求權人：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2" table:number-rows-spanned="2">
            <text:p text:style-name="P137">代理人：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>（簽名及蓋章）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填寫說明：</text:p>
      <text:p text:style-name="P150">一、「請求權人」如為法人或其他團體，應記載其名稱及主事務所或營業所，例如：「請求權人○○有限公司　　設：○○市○○區○○路○○號○○樓」</text:p>
      <text:p text:style-name="P151">二、「請求權人」如為法人或其他團體、無行為能力人或限行為能力人時，並應記載其代表人或法定代理人之性別、出生年月日、出生地、身分證統一編號、職業及住（居）所，其方式如下：</text:p>
      <text:p text:style-name="P152">　　「代表人（或法定代理人）○○．．．．．．．．．．．．．．．．．．．．．．．．．．．．．．．．．．．．．．．．．」</text:p>
      <text:p text:style-name="P153">　　即「請求權人」為法人或其他團體者，記載詃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p>
      <text:p text:style-name="P154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soft-page-break/>
      <text:p text:style-name="P155">四、「請求權人」（或代表人）得委任他人為代理人，與賠償義務機關進行協議。「請求權人」（代表人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56">五、請求賠償金錢損害時，記載如「請求賠償請求權人新台幣○仟○佰○○萬○仟○佰○○元整」；請求回復原狀時，記載如「請求將座落○○縣○○鎮○○段第○○地號地上建物即門牌○○縣○○鎮○○街○○號本國式平房一楝毀損倒塌之○○汽車○輛修複」等回複原狀之內容或程度。</text:p>
      <text:p text:style-name="P157">六、「請求權人」、「代理人」蓋印欄與「請求權人」、「代理人」欄之記載格式宜一致。</text:p>
      <text:p text:style-name="P158">七、請求權人之電話號碼、宜一併記載，以方便接洽與連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0.7486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行政處分書</dc:title>
    <dc:description/>
    <dc:subject/>
    <meta:initial-creator>lincc</meta:initial-creator>
    <dc:creator>張喬菱</dc:creator>
    <meta:creation-date>2019-01-16T09:02:00Z</meta:creation-date>
    <dc:date>2019-01-16T09:02:00Z</dc:date>
    <meta:print-date>2006-05-22T05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2" meta:row-count="8" meta:non-whitespace-character-count="1042"/>
  </office:meta>
</office:document-meta>
</file>