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75in"/>
    </style:style>
    <style:style style:name="Table2" style:family="table">
      <style:table-properties style:width="7.125in" fo:margin-left="0in" table:align="left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02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60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8" style:family="table-row">
      <style:table-row-properties style:min-row-height="1.12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7" style:family="table-row">
      <style:table-row-properties style:min-row-height="0.365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1.3541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 fo:text-indent="0.9166in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6319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7333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083in" fo:text-indent="0.611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/>
    </style:style>
    <style:style style:name="TableColumn124" style:family="table-column">
      <style:table-column-properties style:column-width="1.25in"/>
    </style:style>
    <style:style style:name="TableColumn125" style:family="table-column">
      <style:table-column-properties style:column-width="0.125in"/>
    </style:style>
    <style:style style:name="TableColumn126" style:family="table-column">
      <style:table-column-properties style:column-width="1.25in"/>
    </style:style>
    <style:style style:name="TableColumn127" style:family="table-column">
      <style:table-column-properties style:column-width="0.375in"/>
    </style:style>
    <style:style style:name="TableColumn128" style:family="table-column">
      <style:table-column-properties style:column-width="0.75in"/>
    </style:style>
    <style:style style:name="TableColumn129" style:family="table-column">
      <style:table-column-properties style:column-width="1in"/>
    </style:style>
    <style:style style:name="TableColumn130" style:family="table-column">
      <style:table-column-properties style:column-width="0.375in"/>
    </style:style>
    <style:style style:name="TableColumn131" style:family="table-column">
      <style:table-column-properties style:column-width="1.25in"/>
    </style:style>
    <style:style style:name="TableColumn132" style:family="table-column">
      <style:table-column-properties style:column-width="0.75in"/>
    </style:style>
    <style:style style:name="Table123" style:family="table">
      <style:table-properties style:width="7.125in" fo:margin-left="0in" table:align="left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02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860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9" style:family="table-row">
      <style:table-row-properties style:min-row-height="1.12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8" style:family="table-row">
      <style:table-row-properties style:min-row-height="0.3652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1.3541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645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6319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7333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2083in" fo:text-indent="0.6111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第五號用紙（車禍案件用紙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年　　月　　日　　時　　分　全一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　　　　案號：　　年　　調字第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　　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（法定代理人）</text:p>
            <text:p text:style-name="P43">（委任代理人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（法定代理人）</text:p>
            <text:p text:style-name="P62">（委任代理人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問　　　　車禍糾紛　　　　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list text:style-name="LFO1" text:continue-numbering="true">
              <text:list-item>
                <text:p text:style-name="P82">發生日期：</text:p>
              </text:list-item>
              <text:list-item>
                <text:p text:style-name="P83">發生地點：</text:p>
              </text:list-item>
              <text:list-item>
                <text:p text:style-name="P84">聲請人：（一）車主：　　　　　　　　　　　　　車牌號：</text:p>
              </text:list-item>
            </text:list>
            <text:p text:style-name="P85">　　　　　 （二）駕駛或騎士：　　　　　　　　　　</text:p>
            <text:p text:style-name="P86">四、對造人：（一）車主：　　　　　　　　　　　 <text:s text:c="3"/>車牌號：</text:p>
            <text:p text:style-name="P87">（二）駕駛或騎士：　　　　　　　　　　</text:p>
            <text:p text:style-name="P88">五、聲請條件簡略：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（本件現在正　　　　地方法院檢察署偵查審理中，案號如右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證物名稱及件數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聲請調查證據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此致　　台中市大雅區調解委員會</text:p>
            <text:p text:style-name="P108">中華民國　　　　年　　　　月　　　　日</text:p>
            <text:p text:style-name="P109">　　　　　　　　　　　　　　　　　　　聲請人：　　　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上筆錄經當場向聲請人朗讀或交付閱覽，聲請人認為無異。</text:p>
            <text:p text:style-name="P113">　　　　　　　　　　　　　　　　　　　聲請人：　　　　　　　　　　　　　　（簽名或蓋章）</text:p>
            <text:p text:style-name="P114">　　　　　　　　　　　　　　　　　　　聲請人：　　　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註：1.提出聲請調解書時，應按對造人提出繕本。</text:p>
      <text:p text:style-name="P116"><text:s text:c="6"/>2.聲請人或對造人為無行為能力或限制行為能力者，應記明其法定代理人。</text:p>
      <text:p text:style-name="P117"><text:s text:c="6"/>3.當事人如有「法定代理人」或「委任代理人」應於「稱謂」一欄下記明之；如兼有兩者，均應記明。</text:p>
      <text:p text:style-name="P118"><text:s text:c="6"/>4.「事件概要」部分應摘要記明兩造爭議情形，如該調解事件在法院審理或檢察偵查中(該事件如已經</text:p>
      <text:p text:style-name="P119">第一審法院辯論終結者，不得聲請調解)，並應將其案號及最近情形一併記明。</text:p>
      <text:p text:style-name="P120"><text:s text:c="6"/>5.聲請人如聲請調查證據，應將證物之名稱、證人之姓名及住居所等記明於「聲請調查證據」一欄。</text:p>
      <text:p text:style-name="P121"><text:s text:c="6"/>6.提出聲請書，將標題之「筆錄」二字及末欄刪除。</text:p>
      <text:soft-page-break/>
      <text:p text:style-name="P122">第五號用紙（一般案件用紙）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 table:number-rows-spanned="2">
            <text:p text:style-name="P135">聲請調解書(筆錄)</text:p>
          </table:table-cell>
          <table:covered-table-cell/>
          <table:covered-table-cell/>
          <table:table-cell table:style-name="TableCell136" table:number-columns-spanned="6">
            <text:p text:style-name="P137">收件日期：　　年　　月　　日　　時　　分　全一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6">
            <text:p text:style-name="P141">收件編號：　　　　　案號：　　年　　調字第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稱　　謂</text:p>
          </table:table-cell>
          <table:table-cell table:style-name="TableCell145" table:number-columns-spanned="2">
            <text:p text:style-name="P146">姓名（或名稱）</text:p>
          </table:table-cell>
          <table:covered-table-cell/>
          <table:table-cell table:style-name="TableCell147">
            <text:p text:style-name="P148">性別</text:p>
          </table:table-cell>
          <table:table-cell table:style-name="TableCell149">
            <text:p text:style-name="P150">出生日期</text:p>
          </table:table-cell>
          <table:table-cell table:style-name="TableCell151">
            <text:p text:style-name="P152">國民身分證</text:p>
            <text:p text:style-name="P153">統一編號</text:p>
          </table:table-cell>
          <table:table-cell table:style-name="TableCell154">
            <text:p text:style-name="P155">職業</text:p>
          </table:table-cell>
          <table:table-cell table:style-name="TableCell156">
            <text:p text:style-name="P157">住所或居所</text:p>
          </table:table-cell>
          <table:table-cell table:style-name="TableCell158">
            <text:p text:style-name="P159">連絡電話</text:p>
          </table:table-cell>
        </table:table-row>
        <table:table-row table:style-name="TableRow160">
          <table:table-cell table:style-name="TableCell161">
            <text:p text:style-name="P162">聲請人</text:p>
            <text:p text:style-name="P163">（法定代理人）</text:p>
            <text:p text:style-name="P164">（委任代理人）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對造人</text:p>
            <text:p text:style-name="P182">（法定代理人）</text:p>
            <text:p text:style-name="P183">（委任代理人）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上當事人問　　　　 <text:s text:c="5"/>糾紛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（本件現在正　　　　地方法院檢察署偵查審理中，案號如右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證物名稱及件數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聲請調查證據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此致　　台中市大雅區調解委員會</text:p>
            <text:p text:style-name="P229">中華民國　　　　年　　　　月　　　　日</text:p>
            <text:p text:style-name="P230">　　　　　　　　　　　　　　　　　　　聲請人：　　　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上筆錄經當場向聲請人朗讀或交付閱覽，聲請人認為無異。</text:p>
            <text:p text:style-name="P234">　　　　　　　　　　　　　　　　　　　聲請人：　　　　　　　　　　　　　　（簽名或蓋章）</text:p>
            <text:p text:style-name="P235">　　　　　　　　　　　　　　　　　　　聲請人：　　　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附註：1.提出聲請調解書時，應按對造人提出繕本。</text:p>
      <text:p text:style-name="P237"><text:s text:c="6"/>2.聲請人或對造人為無行為能力或限制行為能力者，應記明其法定代理人。</text:p>
      <text:p text:style-name="P238"><text:s text:c="6"/>3.當事人如有「法定代理人」或「委任代理人」應於「稱謂」一欄下記明之；如兼有兩者，均應記明。</text:p>
      <text:p text:style-name="P239"><text:s text:c="6"/>4.「事件概要」部分應摘要記明兩造爭議情形，如該調解事件在法院審理或檢察偵查中(該事件如已經</text:p>
      <text:p text:style-name="P240">第一審法院辯論終結者，不得聲請調解)，並應將其案號及最近情形一併記明。</text:p>
      <text:p text:style-name="P241"><text:s text:c="6"/>5.聲請人如聲請調查證據，應將證物之名稱、證人之姓名及住居所等記明於「聲請調查證據」一欄。</text:p>
      <text:p text:style-name="內文"><text:span text:style-name="T242"><text:s text:c="6"/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2756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MC SYSTEM</meta:initial-creator>
    <dc:creator>d04122</dc:creator>
    <meta:creation-date>2017-10-31T06:36:00Z</meta:creation-date>
    <dc:date>2017-10-31T06:36:00Z</dc:date>
    <meta:print-date>2007-04-13T01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3" meta:row-count="12" meta:non-whitespace-character-count="1452"/>
  </office:meta>
</office:document-meta>
</file>