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1pt" style:font-size-asian="11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2.5534in"/>
    </style:style>
    <style:style style:name="Table2" style:family="table">
      <style:table-properties style:width="7.322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style:line-height-at-least="0in" fo:text-indent="5.0416in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line-height-at-least="0in" fo:text-indent="4.2013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96" style:family="table-column">
      <style:table-column-properties style:column-width="0.9062in"/>
    </style:style>
    <style:style style:name="TableColumn97" style:family="table-column">
      <style:table-column-properties style:column-width="0.375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1.1131in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0.375in"/>
    </style:style>
    <style:style style:name="TableColumn102" style:family="table-column">
      <style:table-column-properties style:column-width="1.1354in"/>
    </style:style>
    <style:style style:name="TableColumn103" style:family="table-column">
      <style:table-column-properties style:column-width="1.1145in"/>
    </style:style>
    <style:style style:name="Table95" style:family="table">
      <style:table-properties style:width="7.269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2097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0326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053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5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5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olumn159" style:family="table-column">
      <style:table-column-properties style:column-width="0.8909in"/>
    </style:style>
    <style:style style:name="TableColumn160" style:family="table-column">
      <style:table-column-properties style:column-width="1.1208in"/>
    </style:style>
    <style:style style:name="TableColumn161" style:family="table-column">
      <style:table-column-properties style:column-width="0.3743in"/>
    </style:style>
    <style:style style:name="TableColumn162" style:family="table-column">
      <style:table-column-properties style:column-width="0.65in"/>
    </style:style>
    <style:style style:name="TableColumn163" style:family="table-column">
      <style:table-column-properties style:column-width="1.3715in"/>
    </style:style>
    <style:style style:name="TableColumn164" style:family="table-column">
      <style:table-column-properties style:column-width="0.3743in"/>
    </style:style>
    <style:style style:name="TableColumn165" style:family="table-column">
      <style:table-column-properties style:column-width="2.5409in"/>
    </style:style>
    <style:style style:name="Table158" style:family="table">
      <style:table-properties style:width="7.3229in" fo:margin-left="0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22pt" style:font-size-asian="22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style:line-height-at-least="0in" fo:text-indent="5.1944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style:line-height-at-least="0in" fo:text-indent="2.75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style:line-height-at-least="0in" fo:text-indent="2.75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style:line-height-at-least="0in" fo:text-indent="3.1319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line-height-at-least="0in" fo:text-indent="2.9791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242" style:family="table-column">
      <style:table-column-properties style:column-width="0.9062in"/>
    </style:style>
    <style:style style:name="TableColumn243" style:family="table-column">
      <style:table-column-properties style:column-width="0.375in"/>
    </style:style>
    <style:style style:name="TableColumn244" style:family="table-column">
      <style:table-column-properties style:column-width="1.25in"/>
    </style:style>
    <style:style style:name="TableColumn245" style:family="table-column">
      <style:table-column-properties style:column-width="1.1131in"/>
    </style:style>
    <style:style style:name="TableColumn246" style:family="table-column">
      <style:table-column-properties style:column-width="1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1.1354in"/>
    </style:style>
    <style:style style:name="TableColumn249" style:family="table-column">
      <style:table-column-properties style:column-width="1.1145in"/>
    </style:style>
    <style:style style:name="Table241" style:family="table">
      <style:table-properties style:width="7.2694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0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 fo:margin-left="0.0326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053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line-height-at-least="0in" fo:text-indent="0.4583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line-height-at-least="0in" fo:margin-left="0.6125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line-height-at-least="0in" fo:text-indent="0.4583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第十三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中</text:span><text:span text:style-name="T14">市</text:span><text:span text:style-name="T15">大雅</text:span><text:span text:style-name="T16">區</text:span><text:span text:style-name="T17">調解委員會　調解筆錄</text:span><text:span text:style-name="T18"><text:s text:c="2"/></text:span><text:span text:style-name="T19">年</text:span><text:span text:style-name="T20"><text:s text:c="4"/></text:span><text:span text:style-name="T21">調字第</text:span><text:span text:style-name="T22"><text:s text:c="3"/></text:span><text:span text:style-name="T23">號</text:span></text:p>
            <text:p text:style-name="P24"><text:span text:style-name="T25">收件編號：　　　　　　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　　謂</text:p>
          </table:table-cell>
          <table:table-cell table:style-name="TableCell29">
            <text:p text:style-name="P30">姓名（或名稱）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國民身分證統一編號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住所或居所（事務所或營業所）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/>
            <text:p text:style-name="P45"/>
            <text:p text:style-name="P46"/>
            <text:p text:style-name="P47"/>
            <text:p text:style-name="P48"/>
            <text:p text:style-name="P49">對造人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上當事人間　　　　<text:s/>　　　　　　　　　　　事件，於民國<text:s text:c="2"/>年<text:s text:c="2"/>月<text:s text:c="2"/>日<text:s text:c="2"/>時<text:s text:c="2"/>分在調解委員會（大雅區公所）經本會調解成立，內容如下：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＜本件現在臺灣　　　地方法院檢察署偵查審理中，案號如右：　　　　　　　　　　　　　＞</text:p>
      <text:p text:style-name="P81">上調解成立內容：經向當場兩造當事人朗讀或交付閱讀，並無異議。</text:p>
      <text:p text:style-name="P82">　　　　　　　　　　　　　　　　　　　</text:p>
      <text:p text:style-name="P83">聲請人：　　　　　　　　　<text:s text:c="2"/>對造人：</text:p>
      <text:p text:style-name="P84"><text:span text:style-name="T85">　　　　　　　　　　　　　　　　　　　</text:span><text:span text:style-name="T86">　　　　　　　 　</text:span></text:p>
      <text:p text:style-name="P87"/>
      <text:p text:style-name="P88">中華民國<text:s text:c="4"/>年　<text:s text:c="2"/>　月<text:s text:c="3"/>　日</text:p>
      <text:p text:style-name="P89">　　　　　　　　　　　　　　　　　　　<text:s text:c="7"/>主　席：　　　　　　　　<text:s text:c="4"/>　紀　錄：</text:p>
      <text:p text:style-name="P90"><text:span text:style-name="T91">　　　　　　　　　　　　　　　　　　　</text:span><text:span text:style-name="T92">　　　　　　　 　</text:span></text:p>
      <text:p text:style-name="P93"/>
      <text:p text:style-name="P94">出席調解委員或協同調解人＜本件經兩造當事人同意由下列人員調解＞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委員姓名　</text:p>
          </table:table-cell>
          <table:table-cell table:style-name="TableCell107">
            <text:p text:style-name="P108">職業</text:p>
          </table:table-cell>
          <table:table-cell table:style-name="TableCell109">
            <text:p text:style-name="P110">住所或居所</text:p>
          </table:table-cell>
          <table:table-cell table:style-name="TableCell111">
            <text:p text:style-name="P112">簽名蓋章</text:p>
          </table:table-cell>
          <table:table-cell table:style-name="TableCell113">
            <text:p text:style-name="P114">協同調解人<text:s/></text:p>
          </table:table-cell>
          <table:table-cell table:style-name="TableCell115">
            <text:p text:style-name="P116">職業</text:p>
          </table:table-cell>
          <table:table-cell table:style-name="TableCell117">
            <text:p text:style-name="P118">住所或居所</text:p>
          </table:table-cell>
          <table:table-cell table:style-name="TableCell119">
            <text:p text:style-name="P120">簽名蓋章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上事件調解成立。內容：</text:p>
            <text:p text:style-name="P145">1.（ ）經兩造同意當場製作調解書。</text:p>
            <text:p text:style-name="P146">2.（ ）如上；並另行製作調解書。</text:p>
          </table:table-cell>
          <table:covered-table-cell/>
          <table:covered-table-cell/>
          <table:table-cell table:style-name="TableCell147" table:number-columns-spanned="2">
            <text:p text:style-name="P148">上事件調解不成立原因：</text:p>
            <text:p text:style-name="P149">1.（）當事人不到場。</text:p>
            <text:p text:style-name="P150">2.（）當事人意見不一致。</text:p>
          </table:table-cell>
          <table:covered-table-cell/>
          <table:table-cell table:style-name="TableCell151" table:number-columns-spanned="3">
            <text:p text:style-name="P152">並經：</text:p>
            <text:p text:style-name="P153">1.（）聲請發給調解不成立證明書。</text:p>
            <text:p text:style-name="P154">2.（）刑事被害人聲請移送偵查。</text:p>
          </table:table-cell>
          <table:covered-table-cell/>
          <table:covered-table-cell/>
        </table:table-row>
      </table:table>
      <text:p text:style-name="P155">附註：稱謂欄填寫雙方當事人、法定代理人、利害關係人。</text:p>
      <text:p text:style-name="P156"/>
      <text:soft-page-break/>
      <text:p text:style-name="P157">第十五號用紙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<text:span text:style-name="T169">臺中市大雅區調解委員會　調解筆錄</text:span><text:span text:style-name="T170"><text:s text:c="2"/></text:span><text:span text:style-name="T171">年</text:span><text:span text:style-name="T172"><text:s text:c="4"/></text:span><text:span text:style-name="T173">調字第</text:span><text:span text:style-name="T174"><text:s text:c="3"/></text:span><text:span text:style-name="T175">號</text:span></text:p>
            <text:p text:style-name="P176"><text:span text:style-name="T177">收件編號：　　　　　　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稱　　謂</text:p>
          </table:table-cell>
          <table:table-cell table:style-name="TableCell181">
            <text:p text:style-name="P182">姓名（或名稱）</text:p>
          </table:table-cell>
          <table:table-cell table:style-name="TableCell183">
            <text:p text:style-name="P184">性別</text:p>
          </table:table-cell>
          <table:table-cell table:style-name="TableCell185">
            <text:p text:style-name="P186">出生日期</text:p>
          </table:table-cell>
          <table:table-cell table:style-name="TableCell187">
            <text:p text:style-name="P188">國民身分證統一編號</text:p>
          </table:table-cell>
          <table:table-cell table:style-name="TableCell189">
            <text:p text:style-name="P190">職業</text:p>
          </table:table-cell>
          <table:table-cell table:style-name="TableCell191">
            <text:p text:style-name="P192">住所或居所（事務所或營業所）</text:p>
          </table:table-cell>
        </table:table-row>
        <table:table-row table:style-name="TableRow193">
          <table:table-cell table:style-name="TableCell194">
            <text:p text:style-name="P195">聲請人</text:p>
            <text:p text:style-name="P196"/>
            <text:p text:style-name="P197"/>
            <text:p text:style-name="P198"/>
            <text:p text:style-name="P199"/>
            <text:p text:style-name="P200">對造人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上當事人間　　　　 <text:s/>　　　　　　　　　　事件，於民國 <text:s/>年 <text:s/>月 <text:s text:c="2"/>日 <text:s/>時 <text:s text:c="2"/>分在調解委員會（大雅區公所）經本會調解成立，內容如下：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＜本件現在臺灣　　　地方法院檢察署偵查審理中，案號如右：　　　　　　　　　　　　　＞</text:p>
      <text:p text:style-name="P226">上調解成立內容：經向當場兩造當事人朗讀或交付閱讀，並無異議。</text:p>
      <text:p text:style-name="P227"/>
      <text:p text:style-name="P228"/>
      <text:p text:style-name="P229">聲請人：　　　　　　　　　<text:s text:c="7"/>對造人：</text:p>
      <text:p text:style-name="P230">　　　　　　　　　<text:s text:c="2"/></text:p>
      <text:p text:style-name="P231"/>
      <text:p text:style-name="P232"/>
      <text:p text:style-name="P233"/>
      <text:p text:style-name="P234">中華民國 <text:s text:c="3"/>年 <text:s text:c="2"/>月 <text:s text:c="2"/>日</text:p>
      <text:p text:style-name="P235">主　席：　　　　　　　　　<text:s text:c="5"/>紀　錄：</text:p>
      <text:p text:style-name="P236">　　　　　　　　　</text:p>
      <text:p text:style-name="P237"/>
      <text:p text:style-name="P238"/>
      <text:p text:style-name="P239"/>
      <text:p text:style-name="P240">出席調解委員或協同調解人＜本件經兩造當事人同意由下列人員調解＞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委員姓名　</text:p>
          </table:table-cell>
          <table:table-cell table:style-name="TableCell253">
            <text:p text:style-name="P254">職業</text:p>
          </table:table-cell>
          <table:table-cell table:style-name="TableCell255">
            <text:p text:style-name="P256">住所或居所</text:p>
          </table:table-cell>
          <table:table-cell table:style-name="TableCell257">
            <text:p text:style-name="P258">簽名蓋章</text:p>
          </table:table-cell>
          <table:table-cell table:style-name="TableCell259">
            <text:p text:style-name="P260">協同調解人<text:s/></text:p>
          </table:table-cell>
          <table:table-cell table:style-name="TableCell261">
            <text:p text:style-name="P262">職業</text:p>
          </table:table-cell>
          <table:table-cell table:style-name="TableCell263">
            <text:p text:style-name="P264">住所或居所</text:p>
          </table:table-cell>
          <table:table-cell table:style-name="TableCell265">
            <text:p text:style-name="P266">簽名蓋章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上調解書業經本院依法審核，准予核定。　　　　 <text:s text:c="3"/>　年度豐核字第　　　　　　號</text:p>
            <text:p text:style-name="P291"><text:span text:style-name="T292">中華民國　　　　年　　　月　　　　　日　　　　　　　　 <text:s/>臺灣臺中地方法院法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附註：1.稱謂欄填寫雙方當事人、法定代理人、利害關係人。</text:p>
      <text:p text:style-name="P294">2.調解經法院核定後，當事人就該事件不得再行起訴、告訴自訴。</text:p>
      <text:p text:style-name="P295">3.經法院核定之民事調解，與民事確定判決有同一之效力；經法院核定之刑事調解，已給付金錢或其他代替物或有價證劵之一定數量為標的，其調解書具有執行名義。</text:p>
      <text:p text:style-name="P296"><text:span text:style-name="T297">4.調解內容不敷記載時，得以另頁黏貼填寫，每一銜接處應蓋騎縫章並記明頁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95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十三號用紙</dc:title>
    <meta:initial-creator>Xp2003</meta:initial-creator>
    <dc:creator>d04122</dc:creator>
    <meta:creation-date>2017-10-31T06:26:00Z</meta:creation-date>
    <dc:date>2017-10-31T06:26:00Z</dc:date>
    <meta:print-date>2007-05-04T01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09" meta:row-count="10" meta:non-whitespace-character-count="1201"/>
  </office:meta>
</office:document-meta>
</file>