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標題2" style:family="paragraph">
      <style:paragraph-properties fo:margin-left="0.1652in" fo:text-indent="-0.165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標題3" style:family="paragraph">
      <style:paragraph-properties fo:margin-left="0.1666in" fo:text-indent="0.625in">
        <style:tab-stops/>
      </style:paragraph-properties>
      <style:text-properties style:font-name="標楷體" style:font-name-asian="標楷體" fo:font-weight="normal" style:font-weight-asian="normal"/>
    </style:style>
    <style:style style:name="P40" style:parent-style-name="標題3" style:family="paragraph">
      <style:paragraph-properties fo:margin-left="0.1666in" fo:text-indent="0.625in">
        <style:tab-stops/>
      </style:paragraph-properties>
      <style:text-properties style:font-name="標楷體" style:font-name-asian="標楷體" fo:font-weight="normal" style:font-weight-asian="normal"/>
    </style:style>
    <style:style style:name="P41" style:parent-style-name="標題3" style:family="paragraph">
      <style:paragraph-properties fo:margin-left="0.1666in" fo:text-indent="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h text:style-name="P1" text:outline-level="1">大雅區公所路燈遷移申請書</text:h>
      <text:p text:style-name="內文"/>
      <text:p text:style-name="P2"><text:span text:style-name="T3">為</text:span><text:span text:style-name="T4">台中市</text:span><text:span text:style-name="T5">大雅</text:span><text:span text:style-name="T6">區</text:span><text:span text:style-name="T7"><text:s text:c="4"/></text:span><text:span text:style-name="T8"><text:s text:c="3"/></text:span><text:span text:style-name="T9"><text:s text:c="21"/></text:span><text:span text:style-name="T10"><text:s text:c="2"/></text:span><text:span text:style-name="T11"><text:s text:c="4"/></text:span><text:span text:style-name="T12">，</text:span><text:span text:style-name="T13">現有貴所</text:span><text:span text:style-name="T14">路燈</text:span><text:span text:style-name="T15">乙盞</text:span><text:span text:style-name="T16">，</text:span><text:span text:style-name="T17">因</text:span><text:span text:style-name="T18"><text:s text:c="16"/></text:span><text:span text:style-name="T19"><text:s text:c="13"/></text:span><text:span text:style-name="T20"><text:s text:c="4"/></text:span><text:span text:style-name="T21">惠請 <text:s text:c="2"/>貴所</text:span><text:span text:style-name="T22">予</text:span><text:span text:style-name="T23">以</text:span><text:span text:style-name="T24">遷移</text:span><text:span text:style-name="T25">，</text:span><text:span text:style-name="T26">實感德便。</text:span></text:p>
      <text:p text:style-name="P27">此 <text:s text:c="3"/>致</text:p>
      <text:h text:style-name="P28" text:outline-level="2"><text:span text:style-name="T29">台中市</text:span><text:span text:style-name="T30">大雅區公所</text:span></text:h>
      <text:p text:style-name="P31"/>
      <text:p text:style-name="P32"/>
      <text:p text:style-name="P33">申請人（簽章）：</text:p>
      <text:p text:style-name="P34">住 <text:s/><text:s text:c="7"/>址：</text:p>
      <text:p text:style-name="P35">電 <text:s/>話（白天）：</text:p>
      <text:p text:style-name="P36">聯絡人電話 <text:s text:c="2"/>：</text:p>
      <text:p text:style-name="P37">備註：1.檢附現場簡圖乙份（擬增設位置以紅筆標註）。</text:p>
      <text:p text:style-name="P38"><text:s text:c="6"/>2.本案已先與左、右（對面）鄰居溝通遷移位置並獲認同，另檢附同意書。</text:p>
      <text:h text:style-name="P39" text:outline-level="3"/>
      <text:h text:style-name="P40" text:outline-level="3"><text:s text:c="29"/></text:h>
      <text:h text:style-name="P41" text:outline-level="3"><text:span text:style-name="T42"><text:s/></text:span><text:span text:style-name="T43">中 華 民 國 <text:s text:c="5"/></text:span><text:span text:style-name="T44"><text:s text:c="2"/></text:span><text:span text:style-name="T45">年 <text:s text:c="6"/>月 <text:s text:c="7"/>日</text:span><text:span text:style-name="T46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請  書</dc:title>
    <dc:description/>
    <dc:subject/>
    <meta:initial-creator>台中市政府</meta:initial-creator>
    <dc:creator>Aaron6868</dc:creator>
    <meta:creation-date>2015-09-09T00:58:00Z</meta:creation-date>
    <dc:date>2015-09-09T00:58:00Z</dc:date>
    <meta:print-date>2002-03-07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