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ableColumn18" style:family="table-column">
      <style:table-column-properties style:column-width="0.877in"/>
    </style:style>
    <style:style style:name="TableColumn19" style:family="table-column">
      <style:table-column-properties style:column-width="0.3743in"/>
    </style:style>
    <style:style style:name="TableColumn20" style:family="table-column">
      <style:table-column-properties style:column-width="1.1194in"/>
    </style:style>
    <style:style style:name="TableColumn21" style:family="table-column">
      <style:table-column-properties style:column-width="1.3638in"/>
    </style:style>
    <style:style style:name="TableColumn22" style:family="table-column">
      <style:table-column-properties style:column-width="0.4444in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0.0326in"/>
    </style:style>
    <style:style style:name="TableColumn25" style:family="table-column">
      <style:table-column-properties style:column-width="0.1263in"/>
    </style:style>
    <style:style style:name="TableColumn26" style:family="table-column">
      <style:table-column-properties style:column-width="0.1756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1951in"/>
    </style:style>
    <style:style style:name="TableColumn29" style:family="table-column">
      <style:table-column-properties style:column-width="0.0805in"/>
    </style:style>
    <style:style style:name="TableColumn30" style:family="table-column">
      <style:table-column-properties style:column-width="0.2736in"/>
    </style:style>
    <style:style style:name="TableColumn31" style:family="table-column">
      <style:table-column-properties style:column-width="0.0395in"/>
    </style:style>
    <style:style style:name="TableColumn32" style:family="table-column">
      <style:table-column-properties style:column-width="0.234in"/>
    </style:style>
    <style:style style:name="TableColumn33" style:family="table-column">
      <style:table-column-properties style:column-width="0.2055in"/>
    </style:style>
    <style:style style:name="TableColumn34" style:family="table-column">
      <style:table-column-properties style:column-width="0.0416in"/>
    </style:style>
    <style:style style:name="TableColumn35" style:family="table-column">
      <style:table-column-properties style:column-width="0.3006in"/>
    </style:style>
    <style:style style:name="TableColumn36" style:family="table-column">
      <style:table-column-properties style:column-width="0.2826in"/>
    </style:style>
    <style:style style:name="TableColumn37" style:family="table-column">
      <style:table-column-properties style:column-width="0.2645in"/>
    </style:style>
    <style:style style:name="TableColumn38" style:family="table-column">
      <style:table-column-properties style:column-width="0.2736in"/>
    </style:style>
    <style:style style:name="TableColumn39" style:family="table-column">
      <style:table-column-properties style:column-width="0.2805in"/>
    </style:style>
    <style:style style:name="Table17" style:family="table">
      <style:table-properties style:width="7.4791in" fo:margin-left="0in" table:align="left"/>
    </style:style>
    <style:style style:name="TableRow40" style:family="table-row">
      <style:table-row-properties style:min-row-height="0.4194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6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5402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7694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3743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59in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2444in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4187in"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484in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2902in" fo:keep-together="always"/>
    </style:style>
    <style:style style:name="TableCell168" style:family="table-cell">
      <style:table-cell-properties fo:border-top="0.0069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902in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1.3354in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7708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 fo:text-indent="0.6666in"/>
      <style:text-properties style:font-name-asian="標楷體"/>
    </style:style>
    <style:style style:name="P203" style:parent-style-name="內文" style:family="paragraph">
      <style:paragraph-properties fo:text-align="justify" fo:text-indent="0.6666in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5777in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3541in" fo:keep-together="always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5277in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 fo:text-indent="0.6666in"/>
      <style:text-properties style:font-name-asian="標楷體"/>
    </style:style>
    <style:style style:name="P233" style:parent-style-name="內文" style:family="paragraph">
      <style:paragraph-properties fo:text-align="justify" fo:text-indent="0.6666in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5104in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min-row-height="0.4583in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3527in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64" style:family="table-column">
      <style:table-column-properties style:column-width="1.5118in"/>
    </style:style>
    <style:style style:name="TableColumn265" style:family="table-column">
      <style:table-column-properties style:column-width="5.9743in"/>
    </style:style>
    <style:style style:name="Table263" style:family="table">
      <style:table-properties style:width="7.4861in" fo:margin-left="0in" table:align="left"/>
    </style:style>
    <style:style style:name="TableRow266" style:family="table-row">
      <style:table-row-properties style:min-row-height="2.0076in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5.688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2201in" fo:text-indent="-0.2201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2201in" fo:text-indent="-0.220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left="0.1201in" fo:text-indent="0.1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text-indent="0.2201in"/>
      <style:text-properties style:font-name-asian="標楷體"/>
    </style:style>
    <style:style style:name="P303" style:parent-style-name="內文" style:family="paragraph">
      <style:paragraph-properties fo:margin-left="0.2201in" fo:text-indent="-0.2201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margin-left="0.2201in" fo:text-indent="-0.2201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margin-left="0.2201in" fo:text-indent="-0.1951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left="0.2201in" fo:text-indent="-0.2201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text-properties style:font-name-asian="標楷體" fo:font-weight="bold" style:font-weight-asian="bold" fo:background-color="#FFFFFF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1.4756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P329" style:parent-style-name="內文" style:list-style-name="LFO3" style:family="paragraph">
      <style:text-properties style:font-name-asian="標楷體"/>
    </style:style>
    <style:style style:name="P330" style:parent-style-name="內文" style:list-style-name="LFO3" style:family="paragraph">
      <style:text-properties style:font-name-asian="標楷體"/>
    </style:style>
    <style:style style:name="P331" style:parent-style-name="內文" style:list-style-name="LFO3" style:family="paragraph"/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12"/></text:span><text:span text:style-name="T3">臺中市身心障礙者輔具費用暨醫療費用補助申請表</text:span><text:span text:style-name="T4"><text:s text:c="7"/></text:span><text:span text:style-name="T5">105.07.01</text:span><text:span text:style-name="T6">起修正適用</text:span><text:span text:style-name="T7"><text:s text:c="43"/></text:span></text:p>
      <text:p text:style-name="內文"><text:span text:style-name="T8">一、申請人填寫</text:span><text:span text:style-name="T9"><text:s text:c="55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身心障礙者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身分證號碼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 table:number-columns-spanned="21">
            <text:p text:style-name="P71"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/></text:span><text:span text:style-name="T78">；年齡　</text:span><text:span text:style-name="T79">__________</text:span><text:span text:style-name="T80">　歲　</text:span><text:span text:style-name="T81"><text:s/>(※</text:span><text:span text:style-name="T82">以實際年齡計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身心障礙類別與等級</text:p>
          </table:table-cell>
          <table:table-cell table:style-name="TableCell87" table:number-columns-spanned="3">
            <text:p text:style-name="P88">類別<text:s/>___________________</text:p>
            <text:p text:style-name="P89">等級<text:s/>____________　度</text:p>
          </table:table-cell>
          <table:covered-table-cell/>
          <table:covered-table-cell/>
          <table:table-cell table:style-name="TableCell90" table:number-columns-spanned="4">
            <text:p text:style-name="P91">連絡電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>(H)</text:p>
            <text:p text:style-name="P94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通訊地址</text:p>
          </table:table-cell>
          <table:covered-table-cell/>
          <table:covered-table-cell/>
          <table:covered-table-cell/>
          <table:table-cell table:style-name="TableCell102" table:number-columns-spanned="14">
            <text:p text:style-name="P103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身分別</text:p>
          </table:table-cell>
          <table:table-cell table:style-name="TableCell107" table:number-columns-spanned="21">
            <text:list text:style-name="LFO1" text:continue-numbering="true">
              <text:list-item>
                <text:p text:style-name="P108"><text:span text:style-name="T109">低收入戶</text:span><text:span text:style-name="T110"><text:s/>□<text:s/></text:span><text:span text:style-name="T111">中低收入戶</text:span><text:span text:style-name="T112"><text:s/>□<text:s/></text:span><text:span text:style-name="T113">一般戶</text:span><text:span text:style-name="T114">(※</text:span><text:span text:style-name="T115">含身心障礙者生活補助、中低收入老人生活津貼</text:span><text:span text:style-name="T116">)</text:span><text:span text:style-name="T117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居住情形</text:p>
          </table:table-cell>
          <table:table-cell table:style-name="TableCell121" table:number-columns-spanned="21">
            <text:p text:style-name="P122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申請輔具</text:p>
            <text:p text:style-name="P126">項目</text:p>
          </table:table-cell>
          <table:table-cell table:style-name="TableCell127">
            <text:p text:style-name="P128">編號</text:p>
          </table:table-cell>
          <table:table-cell table:style-name="TableCell129">
            <text:p text:style-name="P130">項次</text:p>
          </table:table-cell>
          <table:table-cell table:style-name="TableCell131" table:number-columns-spanned="2">
            <text:p text:style-name="P132">項目</text:p>
          </table:table-cell>
          <table:covered-table-cell/>
          <table:table-cell table:style-name="TableCell133" table:number-columns-spanned="2">
            <text:p text:style-name="P134">編號</text:p>
          </table:table-cell>
          <table:covered-table-cell/>
          <table:table-cell table:style-name="TableCell135" table:number-columns-spanned="7">
            <text:p text:style-name="P136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4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2">
            <text:p text:style-name="P169">二、受理/審核單位填寫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二手輔具</text:p>
            <text:p text:style-name="P173">媒合</text:p>
          </table:table-cell>
          <table:table-cell table:style-name="TableCell174" table:number-columns-spanned="2">
            <text:p text:style-name="P175">輔具中心庫存</text:p>
          </table:table-cell>
          <table:covered-table-cell/>
          <table:table-cell table:style-name="TableCell176" table:number-columns-spanned="3">
            <text:p text:style-name="P177"><text:s/>□<text:s/>有：________________</text:p>
            <text:p text:style-name="P178"><text:s/>□<text:s/>無</text:p>
          </table:table-cell>
          <table:covered-table-cell/>
          <table:covered-table-cell/>
          <table:table-cell table:style-name="TableCell179" table:number-columns-spanned="8">
            <text:p text:style-name="P180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list text:style-name="LFO2" text:continue-numbering="true">
              <text:list-item>
                <text:p text:style-name="P182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媒合</text:p>
            <text:p text:style-name="P186">結果</text:p>
          </table:table-cell>
          <table:table-cell table:style-name="TableCell187" table:number-columns-spanned="8">
            <text:p text:style-name="P188">□成功，輔具財產編號：</text:p>
            <text:p text:style-name="P189">□不成功，原因________________________________，送回區公所核定現金補助。</text:p>
            <text:p text:style-name="內文"><text:span text:style-name="T190">※此欄需由輔具中心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用印</text:p>
          </table:table-cell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初審</text:p>
            <text:p text:style-name="P198">意見</text:p>
          </table:table-cell>
          <table:table-cell table:style-name="TableCell199" table:number-columns-spanned="8" table:number-rows-spanned="2">
            <text:p text:style-name="P200">□符合補助□編號1，新臺幣____________元；</text:p>
            <text:p text:style-name="P201"><text:s text:c="10"/>□編號2，新臺幣____________元；</text:p>
            <text:p text:style-name="P202"><text:s text:c="2"/>□編號3，新臺幣____________元；</text:p>
            <text:p text:style-name="P203"><text:s text:c="2"/>□編號4，新臺幣____________元。</text:p>
            <text:p text:style-name="P204">□不符合補助：____________________________</text:p>
            <text:p text:style-name="P205"><text:span text:style-name="T206">※申請醫療輔具或輔具中心受理案件須填寫此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核章</text:p>
          </table:table-cell>
          <table:covered-table-cell/>
          <table:table-cell table:style-name="TableCell209" table:number-columns-spanned="5">
            <text:p text:style-name="P210">承辦人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單位主管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1">
            <text:p text:style-name="P224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核定</text:p>
            <text:p text:style-name="P228">結果</text:p>
          </table:table-cell>
          <table:table-cell table:style-name="TableCell229" table:number-columns-spanned="8" table:number-rows-spanned="3">
            <text:p text:style-name="P230">□符合補助□編號1，新臺幣____________元；</text:p>
            <text:p text:style-name="P231"><text:s text:c="10"/>□編號2，新臺幣____________元；</text:p>
            <text:p text:style-name="P232"><text:s text:c="2"/>□編號3，新臺幣____________元；</text:p>
            <text:p text:style-name="P233"><text:s text:c="2"/>□編號4，新臺幣____________元。</text:p>
            <text:p text:style-name="P234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 table:number-rows-spanned="3">
            <text:p text:style-name="P236">核章</text:p>
          </table:table-cell>
          <table:covered-table-cell/>
          <table:table-cell table:style-name="TableCell237" table:number-columns-spanned="6">
            <text:p text:style-name="P238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6">
            <text:p text:style-name="P246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6">
            <text:p text:style-name="P254">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1">
            <text:p text:style-name="P260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1">臺中市身心障礙者輔具費用暨醫療費用補助申請須知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申請</text:p>
            <text:p text:style-name="P269">應檢附文件</text:p>
          </table:table-cell>
          <table:table-cell table:style-name="TableCell270">
            <text:p text:style-name="P271">□<text:tab/>1.身分證正本，驗畢後發還。</text:p>
            <text:p text:style-name="P272">□<text:tab/>2.三個月內診斷證明書(須註明症狀及所需輔具名稱)</text:p>
            <text:p text:style-name="P273">□<text:tab/>3.三個月內輔具評估報告書</text:p>
            <text:p text:style-name="P274">□<text:tab/>4.其他應附文件：</text:p>
            <text:p text:style-name="P275"><text:s text:c="3"/>□ (1)<text:s/>特製車輛駕照影本。</text:p>
            <text:p text:style-name="P276"><text:s text:c="3"/>□ (2)<text:s/>學生證影本或在學證明(25歲以下在國內日間部就學且非義務教育者)。</text:p>
            <text:p text:style-name="P277">※2-4項係依申請項目檢附不同之文件，應備文件係依本辦法、基準表及其他相關規定。</text:p>
          </table:table-cell>
        </table:table-row>
        <table:table-row table:style-name="TableRow278">
          <table:table-cell table:style-name="TableCell279">
            <text:p text:style-name="P280">申請須知</text:p>
          </table:table-cell>
          <table:table-cell table:style-name="TableCell281">
            <text:p text:style-name="P282"><text:span text:style-name="T283">1.<text:s/></text:span><text:span text:style-name="T284">本補助為</text:span><text:span text:style-name="T285">事前申請制</text:span><text:span text:style-name="T286">，申請案件通過認定以核定函及核定結果通知書為準，未</text:span><text:span text:style-name="T287">經核定先行購置輔具將不予補助，所產生相關爭議也不予受理。</text:span></text:p>
            <text:p text:style-name="P288"><text:span text:style-name="T289">2.<text:s/></text:span><text:span text:style-name="T290">申請之輔具項目達前次申請該項輔具補助最低使用年限，且</text:span><text:span text:style-name="T291">每人每</text:span><text:span text:style-name="T292">2</text:span><text:span text:style-name="T293">年度以申請</text:span><text:span text:style-name="T294">4</text:span><text:span text:style-name="T295">項輔具補助為限（合併醫療輔具補助項次計算）。</text:span><text:span text:style-name="T296">「每人每</text:span><text:span text:style-name="T297">2</text:span><text:span text:style-name="T298">年度以申請</text:span><text:span text:style-name="T299">4</text:span><text:span text:style-name="T300">項輔具」計算基準舉例如下：</text:span></text:p>
            <text:p text:style-name="P301">(1)<text:s/>某甲於104年申請1項，則105年可申請3項，106年則可申請1項。</text:p>
            <text:p text:style-name="P302">(2)<text:s/>某乙於104年申請4項，105年不可申請，106年則可申請4項。</text:p>
            <text:p text:style-name="P303">3.<text:s/>經輔具資源中心媒合之二手輔具，申請人再次申請同項輔具補助時須辦理繳回，若以無該項輔具使用需求時亦同。</text:p>
            <text:p text:style-name="P304"><text:span text:style-name="T305">4.</text:span><text:s/><text:span text:style-name="T306">踝足矯具、膝踝足矯具、髖膝踝足矯具、脊柱矯具脊柱側彎矯正背架、脊柱矯具支持性背架、支架鞋具等項目。</text:span><text:span text:style-name="T307">18</text:span><text:span text:style-name="T308">歲以下因成長需求，得每年申請一次者，需經輔具中心評估，由醫院開立之評估報告書不予補助。</text:span></text:p>
            <text:p text:style-name="P309"><text:span text:style-name="T310">5.</text:span><text:s/><text:span text:style-name="T311">再度申請特製機車（含修訂前之「特製三輪機車」）時，應於請款時檢附</text:span><text:span text:style-name="T312">原機車報廢證明。</text:span></text:p>
            <text:p text:style-name="P313"><text:span text:style-name="T314">6.<text:s/></text:span><text:span text:style-name="T315">以詐術或其他不法行為申請或領取補助者、</text:span><text:span text:style-name="T316">限居家使用之輔具未確實於居家使用</text:span><text:span text:style-name="T317">，將不予補助或停止補助，已補助者將追回之。涉及刑責者移送司法機關辦理。</text:span></text:p>
            <text:p text:style-name="內文"><text:span text:style-name="T318">7.<text:s/></text:span><text:span text:style-name="T319">以上相關規定已詳盡閱讀，不會衍生相關爭議或主張未充分告知。</text:span></text:p>
            <text:p text:style-name="內文"><text:span text:style-name="T320"><draw:custom-shape svg:x="4.89722in" svg:y="0.23889in" svg:width="0.85625in" svg:height="0.78333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321"><text:s text:c="60"/>(</text:span><text:span text:style-name="T322">蓋章處</text:span><text:span text:style-name="T323">)</text:span></text:p>
            <text:p text:style-name="P324"/>
            <text:p text:style-name="P325">身心障礙者/受託人簽名或蓋章：<text:s text:c="6"/></text:p>
          </table:table-cell>
        </table:table-row>
        <table:table-row table:style-name="TableRow326">
          <table:table-cell table:style-name="TableCell327" table:number-columns-spanned="2">
            <text:p text:style-name="P328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3" text:continue-numbering="true">
        <text:list-item>
          <text:p text:style-name="P329">臺中市南區輔具資源中心電話：04-24713535分機1177 (408臺中市南屯區東興路一段450號)。</text:p>
        </text:list-item>
        <text:list-item>
          <text:p text:style-name="P330">臺中市北區輔具資源中心電話：04-25314200、25322843 (427臺中市潭子區中山路二段241巷7號)。</text:p>
        </text:list-item>
        <text:list-item>
          <text:p text:style-name="P331"><text:span text:style-name="T332">臺中市海線輔具資源中心電話：</text:span><text:span text:style-name="T333">04-</text:span><text:s/><text:span text:style-name="T334">26627152 (433</text:span><text:span text:style-name="T335">臺中市沙鹿區成功西街</text:span><text:span text:style-name="T336">8</text:span><text:span text:style-name="T337">號</text:span><text:span text:style-name="T338">2</text:span><text:span text:style-name="T339">樓</text:span><text:span text:style-name="T340">)</text:span><text:span text:style-name="T3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身心障礙者輔具費用暨醫療費用補助申請表</dc:title>
    <meta:initial-creator>Sora</meta:initial-creator>
    <dc:creator>user</dc:creator>
    <meta:creation-date>2017-01-13T06:06:00Z</meta:creation-date>
    <dc:date>2017-01-13T06:06:00Z</dc:date>
    <meta:print-date>2016-06-30T04:2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199" meta:row-count="15" meta:non-whitespace-character-count="1875"/>
  </office:meta>
</office:document-meta>
</file>