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76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2" style:family="table">
      <style:table-properties style:width="7.1625in" fo:margin-left="0in" table:align="left"/>
    </style:style>
    <style:style style:name="TableRow10" style:family="table-row">
      <style:table-row-properties style:min-row-height="0.4111in" style:use-optimal-row-height="false"/>
    </style:style>
    <style:style style:name="TableCell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3687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694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847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375in" fo:margin-bottom="0.25in" fo:line-height="0.1805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end" fo:line-height="0.180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93in" style:use-optimal-row-height="false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93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1277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1.4465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 fo:text-indent="0.1666in"/>
    </style:style>
    <style:style style:name="T120" style:parent-style-name="預設段落字型" style:family="text">
      <style:text-properties style:font-name="標楷體" style:font-name-asian="標楷體" fo:color="#C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C00000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069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TableRow129" style:family="table-row">
      <style:table-row-properties style:min-row-height="1.875in" style:use-optimal-row-height="false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3" style:parent-style-name="內文" style:family="paragraph">
      <style:paragraph-properties fo:margin-top="0.125in" fo:line-height="0.1388in" fo:margin-left="0.318in" fo:text-indent="-0.31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P135" style:parent-style-name="內文" style:family="paragraph">
      <style:paragraph-properties fo:line-height="0.1666in" fo:text-indent="0.7118in"/>
      <style:text-properties style:font-name="標楷體" style:font-name-asian="標楷體" fo:color="#FF0000"/>
    </style:style>
    <style:style style:name="P136" style:parent-style-name="內文" style:family="paragraph">
      <style:paragraph-properties fo:line-height="0.25in" fo:text-indent="0.7118in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41" style:parent-style-name="內文" style:family="paragraph">
      <style:paragraph-properties fo:line-height="0.25in" fo:text-indent="0.7118in"/>
      <style:text-properties style:font-name="標楷體" style:font-name-asian="標楷體" fo:color="#FF0000"/>
    </style:style>
    <style:style style:name="P142" style:parent-style-name="內文" style:family="paragraph">
      <style:paragraph-properties fo:line-height="0.25in" fo:text-indent="0.7118in"/>
      <style:text-properties style:font-name="標楷體" style:font-name-asian="標楷體" fo:color="#FF0000"/>
    </style:style>
    <style:style style:name="P143" style:parent-style-name="內文" style:family="paragraph">
      <style:paragraph-properties fo:line-height="0.25in" fo:text-indent="0.7118in"/>
      <style:text-properties style:font-name="標楷體" style:font-name-asian="標楷體" fo:color="#FF0000"/>
    </style:style>
    <style:style style:name="P144" style:parent-style-name="內文" style:family="paragraph">
      <style:paragraph-properties fo:line-height="0.25in" fo:text-indent="0.7118in"/>
      <style:text-properties style:font-name="標楷體" style:font-name-asian="標楷體" fo:color="#FF0000"/>
    </style:style>
    <style:style style:name="P145" style:parent-style-name="內文" style:family="paragraph">
      <style:paragraph-properties fo:line-height="0.25in" fo:text-indent="0.7118in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C0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P152" style:parent-style-name="內文" style:family="paragraph">
      <style:text-properties text:display="none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2.3395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2.4604in"/>
    </style:style>
    <style:style style:name="Table154" style:family="table">
      <style:table-properties style:width="7.1625in" fo:margin-left="0in" table:align="left"/>
    </style:style>
    <style:style style:name="TableRow158" style:family="table-row">
      <style:table-row-properties style:min-row-height="0.2701in"/>
    </style:style>
    <style:style style:name="TableCell15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7979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179" style:family="table-column">
      <style:table-column-properties style:column-width="0.4687in" style:use-optimal-column-width="false"/>
    </style:style>
    <style:style style:name="TableColumn180" style:family="table-column">
      <style:table-column-properties style:column-width="3.5437in" style:use-optimal-column-width="false"/>
    </style:style>
    <style:style style:name="TableColumn181" style:family="table-column">
      <style:table-column-properties style:column-width="3.4458in" style:use-optimal-column-width="false"/>
    </style:style>
    <style:style style:name="Table178" style:family="table">
      <style:table-properties style:width="7.458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312in solid #000000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4.9062in" style:use-optimal-row-height="false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819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888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 fo:margin-right="0.1527in"/>
      <style:text-properties style:font-name="標楷體" style:font-name-asian="標楷體" style:letter-kerning="false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justify" fo:line-height="0.3194in" fo:margin-left="0.3118in" fo:margin-right="-0.0118in" fo:text-indent="-0.31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194in" fo:margin-left="0.3638in" fo:margin-right="-0.0118in" fo:text-indent="-0.3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3194in" fo:margin-left="0.3638in" fo:margin-right="-0.0118in" fo:text-indent="-0.3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333in" fo:margin-left="0.3638in" fo:margin-right="-0.0118in" fo:text-indent="-0.36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333in" fo:margin-left="0.5in" fo:margin-right="0.5277in" fo:text-indent="1.55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50%" fo:margin-right="0.2777in" fo:text-indent="0.3888in"/>
      <style:text-properties style:font-name="標楷體" style:font-name-asian="標楷體" style:font-weight-complex="bold" fo:font-size="16pt" style:font-size-asian="16pt" style:font-size-complex="14pt"/>
    </style:style>
    <style:style style:name="P234" style:parent-style-name="內文" style:family="paragraph">
      <style:paragraph-properties style:snap-to-layout-grid="false" fo:line-height="200%" fo:margin-left="2.25in" fo:margin-right="0.27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start" fo:margin-left="0.25in" fo:margin-right="0.2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2.61111in" fo:min-height="0.37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政府建設局102年1月<text:s text:c="2"/>日訂定(依據臺中市公園及行道樹管理自治條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15in" svg:y="-0.0125in" svg:width="0.37222in" svg:height="2.61111in" style:rel-width="scale" style:rel-height="scale"><draw:text-box draw:chain-next-name="文字方塊 2"><text:p text:style-name="P13"/></draw:text-box><svg:desc/></draw:frame><text:span text:style-name="T14">臺中市政府建設局</text:span><text:span text:style-name="T15">街頭藝人</text:span><text:span text:style-name="T16">使用場地申請書</text:span><text:span text:style-name="T17">申請日期：<text:s/></text:span><text:span text:style-name="T18"><text:s/></text:span><text:span text:style-name="T19">年</text:span><text:span text:style-name="T20"><text:s text:c="2"/></text:span><text:span text:style-name="T21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表<text:s/>演<text:s/>名<text:s/>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表 演<text:s/>內<text:s/>容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借<text:s/>用<text:s/>時<text:s/>間</text:p>
          </table:table-cell>
          <table:table-cell table:style-name="TableCell35" table:number-columns-spanned="6">
            <text:p text:style-name="P36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37"><text:span text:style-name="T38"><text:s text:c="24"/></text:span><text:span text:style-name="T39"><text:s text:c="4"/>(</text:span><text:span text:style-name="T40">街頭藝人借用</text:span><text:span text:style-name="T41">一次至多</text:span><text:span text:style-name="T42">7</text:span><text:span text:style-name="T43">日為限</text:span><text:span text:style-name="T44">，時間為</text:span><text:span text:style-name="T45"><text:s/></text:span><text:span text:style-name="T46">9</text:span><text:span text:style-name="T47"><text:s/></text:span><text:span text:style-name="T48">時至</text:span><text:span text:style-name="T49"><text:s/>22<text:s/></text:span><text:span text:style-name="T50">時之間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地點及位置</text:p>
          </table:table-cell>
          <table:table-cell table:style-name="TableCell55" table:number-columns-spanned="2">
            <text:p text:style-name="P56">大雅區大雅公園</text:p>
          </table:table-cell>
          <table:covered-table-cell/>
          <table:table-cell table:style-name="TableCell57" table:number-columns-spanned="3">
            <text:p text:style-name="內文"><text:span text:style-name="T58">預定</text:span><text:span text:style-name="T59">表演</text:span><text:span text:style-name="T60">人數</text:span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申 <text:s/>請 <text:s text:c="2"/>人</text:p>
            <text:p text:style-name="P66">基 本 資 料</text:p>
          </table:table-cell>
          <table:table-cell table:style-name="TableCell67">
            <text:p text:style-name="P68"><text:s/>街頭藝人姓名</text:p>
          </table:table-cell>
          <table:table-cell table:style-name="TableCell69" table:number-columns-spanned="5">
            <text:p text:style-name="內文"><text:span text:style-name="T70"><text:s text:c="37"/>(</text:span><text:span text:style-name="T71">簽名或蓋章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地 <text:s text:c="7"/>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身分證字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內文"><text:span text:style-name="T86">街頭藝人證</text:span><text:span text:style-name="T87">之期限</text:span></text:p>
          </table:table-cell>
          <table:table-cell table:style-name="TableCell88" table:number-columns-spanned="2">
            <text:p text:style-name="內文"><text:span text:style-name="T89"><text:s text:c="3"/></text:span><text:span text:style-name="T90"><text:s text:c="11"/></text:span><text:span text:style-name="T91"><text:s/></text:span><text:span text:style-name="T92"><text:s/></text:span><text:span text:style-name="T93">(請附影本)</text:span></text:p>
          </table:table-cell>
          <table:covered-table-cell/>
          <table:table-cell table:style-name="TableCell94">
            <text:p text:style-name="P95">電 <text:s text:c="5"/>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切 結 條 件</text:p>
          </table:table-cell>
          <table:table-cell table:style-name="TableCell101" table:number-columns-spanned="6">
            <text:p text:style-name="P102">■不影響附近住戶及社區安寧，無影響公共安全之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附 <text:s text:c="6"/>件</text:p>
          </table:table-cell>
          <table:table-cell table:style-name="TableCell106" table:number-columns-spanned="6">
            <text:p text:style-name="P107">■切結書 <text:s text:c="3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應遵守之規定</text:p>
          </table:table-cell>
          <table:table-cell table:style-name="TableCell111" table:number-columns-spanned="6">
            <text:p text:style-name="P112">一、不得將所申請使用場地轉借或變相提供他人使用。</text:p>
            <text:p text:style-name="P113">二、使用完畢，當天須即清除場地內之器物及垃圾，並回復原狀。</text:p>
            <text:p text:style-name="P114">三、嚴進車輛，進入借用場地內。</text:p>
            <text:p text:style-name="P115">四、不得損壞公園(含園道、綠地、廣場)設施或植栽。</text:p>
            <text:p text:style-name="P116">五、表演期間不得設置廣告物或招牌。</text:p>
            <text:p text:style-name="P117">六、不妨礙公共安全及居家安寧</text:p>
            <text:p text:style-name="P118">七、接受本局管理人員之監督及指導。</text:p>
            <text:p text:style-name="P119"><text:span text:style-name="T120">八</text:span><text:span text:style-name="T121">、其</text:span><text:span text:style-name="T122">他</text:span><text:span text:style-name="T123">臺中市公園及行道樹管理自治條例規定之事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損<text:s/>壞<text:s/>賠<text:s/>償</text:p>
          </table:table-cell>
          <table:table-cell table:style-name="TableCell127" table:number-columns-spanned="6">
            <text:p text:style-name="P128">街頭藝人使用如有損壞設施或損害植栽情形，應於三日內負責修復或賠償損害，逾三日未修復者，本局得要求賠償損壞金額，並不再受理場地借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審核結果</text:p>
          </table:table-cell>
          <table:table-cell table:style-name="TableCell132" table:number-columns-spanned="6">
            <text:p text:style-name="P133">一、□許可使用(附款： <text:s text:c="47"/>)<text:s/></text:p>
            <text:p text:style-name="P134">二、□不予許可使用。原因：</text:p>
            <text:p text:style-name="P135">□違反政府法令規定或有<text:s text:c="2"/>□違背社會善良風俗。</text:p>
            <text:p text:style-name="P136"><text:span text:style-name="T137">□有</text:span><text:span text:style-name="T138">販賣或主動募款行</text:span><text:span text:style-name="T139">為。</text:span><text:span text:style-name="T140">(但觀眾自由捐助不在此限)</text:span></text:p>
            <text:p text:style-name="P141">□性質有污損地面、損害公園及園道設施或植栽之虞。</text:p>
            <text:p text:style-name="P142">□有危害公共安全之虞。<text:s text:c="2"/>□公園及園道設施整修及植栽養護期間。</text:p>
            <text:p text:style-name="P143">□申請人有違反台中市公園及行道樹管理自治條例及相關規定紀錄者。</text:p>
            <text:p text:style-name="P144">□此期間已借用場地，不重複借用。</text:p>
            <text:p text:style-name="P145"><text:span text:style-name="T146">□</text:span><text:span text:style-name="T147">其</text:span><text:span text:style-name="T148">他</text:span><text:span text:style-name="T149">經本局審查認定不宜借用場地</text:span><text:span text:style-name="T150">之情形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承辦人</text:p>
          </table:table-cell>
          <table:table-cell table:style-name="TableCell161">
            <text:p text:style-name="P162">課長</text:p>
          </table:table-cell>
          <table:table-cell table:style-name="TableCell163">
            <text:p text:style-name="P164">區長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臺中市政府建設局街頭藝人使用場地申請書 <text:s text:c="4"/>附件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街頭藝人證</text:p>
            <text:p text:style-name="P188">影 <text:s text:c="5"/>本</text:p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證 <text:s text:c="5"/>號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切結書</text:p>
          </table:table-cell>
          <table:table-cell table:style-name="TableCell206" table:number-columns-spanned="2">
            <text:p text:style-name="P207">街頭藝人借用公園.園道切結書</text:p>
            <text:p text:style-name="P208"><text:span text:style-name="T209">一、</text:span><text:span text:style-name="T210">借用人應遵守</text:span><text:span text:style-name="T211">台中市公園及行道樹管理自治條例</text:span><text:span text:style-name="T212">及其他相關法令之規定，</text:span><text:span text:style-name="T213">並不得</text:span><text:span text:style-name="T214">製造噪音、</text:span><text:span text:style-name="T215">地面污損、</text:span><text:span text:style-name="T216">垃圾</text:span><text:span text:style-name="T217">、</text:span><text:span text:style-name="T218">空氣污染</text:span><text:span text:style-name="T219">及損壞設施與植栽</text:span><text:span text:style-name="T220">。</text:span></text:p>
            <text:p text:style-name="P221">二、活動期間如有發生妨害公共安全情事或造成他人權益損害者，借用人應自行負法律上一切責任。</text:p>
            <text:p text:style-name="P222">三、借用人因活動而引起之糾紛及違法事件，均應自行負責處理。</text:p>
            <text:p text:style-name="P223"><text:span text:style-name="T224">四</text:span><text:span text:style-name="T225">、借用人如有違反</text:span><text:span text:style-name="T226">前揭</text:span><text:span text:style-name="T227">自治條例或其他使用規定時，臺中市政府</text:span><text:span text:style-name="T228">建設局</text:span><text:span text:style-name="T229">得隨時停止借用</text:span><text:span text:style-name="T230">並依法裁罰</text:span><text:span text:style-name="T231">，借用人不得異議。</text:span></text:p>
            <text:p text:style-name="P232">此 <text:s/>致</text:p>
            <text:p text:style-name="P233">臺中市政府建設局</text:p>
            <text:p text:style-name="P234"><text:span text:style-name="T235"><text:s text:c="6"/></text:span><text:span text:style-name="T236">借用人： <text:s text:c="13"/></text:span><text:span text:style-name="T237">（簽名蓋章）</text:span></text:p>
            <text:p text:style-name="P238"><text:span text:style-name="T239">中 <text:s/>華 <text:s/>民 <text:s/>國 <text:s text:c="7"/>年 <text:s text:c="7"/>月 <text:s text:c="9"/>日</text:span></text:p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建設局使用場地申請書</dc:title>
    <meta:initial-creator>jm320745</meta:initial-creator>
    <dc:creator>joey111qw</dc:creator>
    <meta:creation-date>2017-08-01T05:53:00Z</meta:creation-date>
    <dc:date>2017-08-01T05:53:00Z</dc:date>
    <meta:print-date>2017-08-01T05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31" meta:row-count="9" meta:non-whitespace-character-count="1135"/>
  </office:meta>
</office:document-meta>
</file>