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 text:c="29"/><text:span text:style-name="T2"><text:s text:c="2"/></text:span><text:span text:style-name="T3">申 請 書</text:span></text:p>
      <text:p text:style-name="P4"/>
      <text:p text:style-name="P5">本公司於<text:s text:c="9"/>年<text:s text:c="2"/><text:s text:c="8"/>月<text:s text:c="3"/><text:s text:c="8"/>日租借<text:s text:c="9"/></text:p>
      <text:p text:style-name="P6"/>
      <text:p text:style-name="P7">公園(園道、綠地)舉辦<text:s text:c="13"/><text:s text:c="20"/>活動，</text:p>
      <text:p text:style-name="P8"/>
      <text:p text:style-name="P9">該活動已辦理完畢，故申請退還保證金新台幣<text:s text:c="13"/>元整。</text:p>
      <text:p text:style-name="P10">檢附</text:p>
      <text:p text:style-name="P11">1.保證金繳款書</text:p>
      <text:p text:style-name="P12">2.領款收據</text:p>
      <text:p text:style-name="P13">3.領款帳戶影本 <text:s/>1份。</text:p>
      <text:p text:style-name="P14"/>
      <text:p text:style-name="內文"><text:span text:style-name="T15">申請</text:span><text:span text:style-name="T16">人(</text:span><text:span text:style-name="T17">單位</text:span><text:span text:style-name="T18">)</text:span><text:span text:style-name="T19">：</text:span><text:span text:style-name="T20"><text:s text:c="36"/></text:span><text:span text:style-name="T21">印</text:span></text:p>
      <text:p text:style-name="P22">轉帳銀行(郵局)：</text:p>
      <text:p text:style-name="P23">轉帳代號:</text:p>
      <text:p text:style-name="P24">住址：</text:p>
      <text:p text:style-name="P25">電話：</text:p>
      <text:p text:style-name="內文"><text:span text:style-name="T26">中</text:span><text:span text:style-name="T27"><text:s text:c="2"/></text:span><text:span text:style-name="T28">華</text:span><text:span text:style-name="T29"><text:s text:c="2"/></text:span><text:span text:style-name="T30">民</text:span><text:span text:style-name="T31"><text:s text:c="2"/></text:span><text:span text:style-name="T32">國 <text:s text:c="3"/></text:span><text:span text:style-name="T33"><text:s text:c="5"/></text:span><text:span text:style-name="T34">年 <text:s text:c="2"/></text:span><text:span text:style-name="T35"><text:s text:c="4"/></text:span><text:span text:style-name="T36">月 <text:s text:c="3"/></text:span><text:span text:style-name="T37"><text:s text:c="3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lcome</meta:initial-creator>
    <dc:creator>joey111qw</dc:creator>
    <meta:creation-date>2017-07-25T04:59:00Z</meta:creation-date>
    <dc:date>2017-07-25T04:59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