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P5" style:parent-style-name="內文" style:family="paragraph">
      <style:paragraph-properties fo:margin-left="3.9722in" fo:text-indent="-3.97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7"/></text:span><text:span text:style-name="T3">切結書</text:span></text:p>
      <text:p text:style-name="P4"/>
      <text:p text:style-name="P5">本公司於<text:s text:c="4"/><text:s text:c="4"/>年<text:s text:c="2"/><text:s text:c="2"/>月<text:s text:c="2"/><text:s text:c="3"/>日借用貴區<text:s text:c="13"/>公園<text:s/>(綠地、園道)</text:p>
      <text:p text:style-name="P6">辦理<text:s text:c="13"/><text:s text:c="14"/>，今活動已辦理完畢，故請領保證金新臺幣<text:s text:c="7"/>圓整。因收據正本已遺失，本人無重複請領行為，故立此切結書以示切結。</text:p>
      <text:p text:style-name="P7"/>
      <text:p text:style-name="P8">此致 <text:s/>臺中市大雅區公所</text:p>
      <text:p text:style-name="P9"/>
      <text:p text:style-name="P10">立切結書人：</text:p>
      <text:p text:style-name="P11">電 <text:s text:c="5"/>話：</text:p>
      <text:p text:style-name="P12">地 <text:s text:c="5"/>址：</text:p>
      <text:p text:style-name="P13"/>
      <text:p text:style-name="P14"/>
      <text:p text:style-name="P15"/>
      <text:p text:style-name="P16"/>
      <text:p text:style-name="P17"/>
      <text:p text:style-name="內文"><text:span text:style-name="T18"><text:s text:c="5"/></text:span><text:span text:style-name="T19">中華民國 <text:s text:c="14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lcome</meta:initial-creator>
    <dc:creator>joey111qw</dc:creator>
    <meta:creation-date>2017-07-25T04:25:00Z</meta:creation-date>
    <dc:date>2017-07-25T04:25:00Z</dc:date>
    <meta:print-date>2017-07-25T04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