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4847in" style:use-optimal-column-width="false"/>
    </style:style>
    <style:style style:name="TableColumn11" style:family="table-column">
      <style:table-column-properties style:column-width="0.6958in" style:use-optimal-column-width="false"/>
    </style:style>
    <style:style style:name="TableColumn12" style:family="table-column">
      <style:table-column-properties style:column-width="1.3916in" style:use-optimal-column-width="false"/>
    </style:style>
    <style:style style:name="TableColumn13" style:family="table-column">
      <style:table-column-properties style:column-width="1.3916in" style:use-optimal-column-width="false"/>
    </style:style>
    <style:style style:name="TableColumn14" style:family="table-column">
      <style:table-column-properties style:column-width="2.7256in" style:use-optimal-column-width="false"/>
    </style:style>
    <style:style style:name="Table7" style:family="table">
      <style:table-properties style:width="7.4979in" fo:margin-left="-0.2208in" table:align="left"/>
    </style:style>
    <style:style style:name="TableRow15" style:family="table-row">
      <style:table-row-properties style:min-row-height="0.2888in" style:use-optimal-row-height="false"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4548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194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15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61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min-row-height="0.405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338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72" style:family="table-row">
      <style:table-row-properties style:min-row-height="0.843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indent="0.1666in"/>
      <style:text-properties style:font-name="標楷體" style:font-name-asian="標楷體" fo:font-weight="bold" style:font-weight-asian="bold" fo:font-size="10pt" style:font-size-asian="10pt"/>
    </style:style>
    <style:style style:name="TableRow77" style:family="table-row">
      <style:table-row-properties style:min-row-height="0.490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font-size="10pt" style:font-size-asian="10pt"/>
    </style:style>
    <style:style style:name="P8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3" style:family="table-row">
      <style:table-row-properties style:min-row-height="0.399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2" style:family="table-row">
      <style:table-row-properties style:min-row-height="0.3444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5451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4847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1.8597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margin-top="0.1666in" fo:line-height="0.13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75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76" style:parent-style-name="內文" style:family="paragraph">
      <style:paragraph-properties fo:margin-top="0.0416in" style:line-height-at-least="0.2222in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79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80" style:parent-style-name="內文" style:family="paragraph">
      <style:paragraph-properties fo:margin-top="0.0416in" style:line-height-at-leas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84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85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86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87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88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89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0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1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2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3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4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5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196" style:parent-style-name="內文" style:family="paragraph">
      <style:paragraph-properties fo:margin-top="0.0416in" style:line-height-at-least="0.2222in" fo:text-indent="0.1805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00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01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02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03" style:parent-style-name="內文" style:family="paragraph">
      <style:paragraph-properties fo:margin-top="0.0416in" style:line-height-at-least="0.2222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04" style:parent-style-name="內文" style:family="paragraph">
      <style:paragraph-properties fo:margin-top="0.0416in" style:line-height-at-least="0.2222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05" style:parent-style-name="內文" style:family="paragraph">
      <style:paragraph-properties fo:margin-top="0.0416in" style:line-height-at-least="0.2222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06" style:parent-style-name="內文" style:family="paragraph">
      <style:paragraph-properties fo:margin-top="0.0416in" style:line-height-at-least="0.2222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07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08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09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10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11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12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13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P214" style:parent-style-name="內文" style:family="paragraph">
      <style:paragraph-properties fo:margin-top="0.0416in" style:line-height-at-least="0.2222in"/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olumn223" style:family="table-column">
      <style:table-column-properties style:column-width="0.6812in" style:use-optimal-column-width="false"/>
    </style:style>
    <style:style style:name="TableColumn224" style:family="table-column">
      <style:table-column-properties style:column-width="0.127in" style:use-optimal-column-width="false"/>
    </style:style>
    <style:style style:name="TableColumn225" style:family="table-column">
      <style:table-column-properties style:column-width="0.4847in" style:use-optimal-column-width="false"/>
    </style:style>
    <style:style style:name="TableColumn226" style:family="table-column">
      <style:table-column-properties style:column-width="0.5777in" style:use-optimal-column-width="false"/>
    </style:style>
    <style:style style:name="TableColumn227" style:family="table-column">
      <style:table-column-properties style:column-width="1.5097in" style:use-optimal-column-width="false"/>
    </style:style>
    <style:style style:name="TableColumn228" style:family="table-column">
      <style:table-column-properties style:column-width="1.3916in" style:use-optimal-column-width="false"/>
    </style:style>
    <style:style style:name="TableColumn229" style:family="table-column">
      <style:table-column-properties style:column-width="2.7256in" style:use-optimal-column-width="false"/>
    </style:style>
    <style:style style:name="Table222" style:family="table">
      <style:table-properties style:width="7.4979in" fo:margin-left="-0.2208in" table:align="left"/>
    </style:style>
    <style:style style:name="TableRow230" style:family="table-row">
      <style:table-row-properties style:min-row-height="0.2888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3743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indent="0.25in"/>
    </style:style>
    <style:style style:name="T240" style:parent-style-name="預設段落字型" style:family="text">
      <style:text-properties fo:font-weight="bold" style:font-weight-asian="bold" fo:color="#FF0000"/>
    </style:style>
    <style:style style:name="T241" style:parent-style-name="預設段落字型" style:family="text">
      <style:text-properties fo:font-weight="bold" style:font-weight-asian="bold" fo:color="#FF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indent="0.5006in"/>
    </style:style>
    <style:style style:name="T244" style:parent-style-name="預設段落字型" style:family="text">
      <style:text-properties fo:font-weight="bold" style:font-weight-asian="bold" fo:color="#FF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3993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965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weight="bold" style:font-weight-asian="bold" fo:color="#FF0000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315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3618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87" style:family="table-row">
      <style:table-row-properties style:min-row-height="0.4055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93" style:family="table-row">
      <style:table-row-properties style:min-row-height="0.3388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P29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299" style:family="table-row">
      <style:table-row-properties style:min-row-height="0.843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0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3" style:parent-style-name="內文" style:family="paragraph">
      <style:paragraph-properties fo:text-indent="0.1666in"/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min-row-height="0.490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388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19" style:parent-style-name="內文" style:family="paragraph">
      <style:paragraph-properties fo:line-height="0.1388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5in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388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3" style:parent-style-name="內文" style:family="paragraph">
      <style:paragraph-properties fo:line-height="0.1388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indent="0.5in"/>
    </style:style>
    <style:style style:name="T35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indent="0.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88" style:family="table-row">
      <style:table-row-properties style:min-row-height="0.3444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3" style:family="table-row">
      <style:table-row-properties style:min-row-height="0.5451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.5pt" style:font-size-asian="13.5pt" style:font-size-complex="13.5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6" style:family="table-row">
      <style:table-row-properties style:min-row-height="0.4847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fo:font-weight="bold" style:font-weight-asian="bold" fo:color="#FF0000"/>
    </style:style>
    <style:style style:name="T413" style:parent-style-name="預設段落字型" style:family="text">
      <style:text-properties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5" style:family="table-row">
      <style:table-row-properties style:min-row-height="1.8597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fo:margin-top="0.1666in" fo:line-height="0.13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3" style:parent-style-name="內文" style:family="paragraph">
      <style:text-properties style:font-name-asian="標楷體" fo:font-weight="bold" style:font-weight-asian="bold" fo:letter-spacing="0.0555in" fo:font-size="20pt" style:font-size-asian="20pt"/>
    </style:style>
    <style:style style:name="P454" style:parent-style-name="內文" style:family="paragraph">
      <style:paragraph-properties fo:margin-left="-0.0833in">
        <style:tab-stops/>
      </style:paragraph-properties>
    </style:style>
    <style:style style:name="T455" style:parent-style-name="預設段落字型" style:family="text">
      <style:text-properties style:font-name-asian="標楷體" fo:letter-spacing="0.0583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 fo:letter-spacing="0.0555in" fo:font-size="22pt" style:font-size-asian="22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459" style:parent-style-name="預設段落字型" style:family="text">
      <style:text-properties style:font-name="標楷體" style:font-name-asian="標楷體" fo:letter-spacing="0.0694in" fo:font-size="13pt" style:font-size-asian="13pt" style:text-underline-type="double" style:text-underline-style="solid" style:text-underline-width="auto" style:text-underline-mode="continuous"/>
    </style:style>
    <style:style style:name="P46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46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46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466" style:parent-style-name="內文" style:family="paragraph">
      <style:paragraph-properties fo:text-align="center"/>
      <style:text-properties style:font-name-asian="標楷體" fo:letter-spacing="0.1388in"/>
    </style:style>
    <style:style style:name="P467" style:parent-style-name="內文" style:family="paragraph">
      <style:paragraph-properties fo:text-align="center"/>
      <style:text-properties style:font-name-asian="標楷體" fo:letter-spacing="0.1388in"/>
    </style:style>
    <style:style style:name="P468" style:parent-style-name="內文" style:family="paragraph">
      <style:paragraph-properties fo:text-align="center"/>
      <style:text-properties style:font-name-asian="標楷體" fo:letter-spacing="0.1388in"/>
    </style:style>
    <style:style style:name="P469" style:parent-style-name="內文" style:family="paragraph">
      <style:paragraph-properties fo:text-align="center"/>
      <style:text-properties style:font-name-asian="標楷體" fo:letter-spacing="0.1388in"/>
    </style:style>
    <style:style style:name="P470" style:parent-style-name="內文" style:family="paragraph">
      <style:paragraph-properties fo:text-align="center"/>
      <style:text-properties style:font-name-asian="標楷體" fo:letter-spacing="0.1388in"/>
    </style:style>
    <style:style style:name="P471" style:parent-style-name="內文" style:family="paragraph">
      <style:paragraph-properties fo:text-align="center"/>
      <style:text-properties style:font-name-asian="標楷體" fo:letter-spacing="0.1388in"/>
    </style:style>
    <style:style style:name="P472" style:parent-style-name="內文" style:family="paragraph">
      <style:paragraph-properties fo:text-align="center"/>
      <style:text-properties style:font-name-asian="標楷體" fo:letter-spacing="0.1388in"/>
    </style:style>
    <style:style style:name="P473" style:parent-style-name="內文" style:family="paragraph">
      <style:paragraph-properties fo:text-align="center"/>
      <style:text-properties style:font-name-asian="標楷體" fo:letter-spacing="0.1388in"/>
    </style:style>
    <style:style style:name="P474" style:parent-style-name="內文" style:family="paragraph">
      <style:paragraph-properties fo:text-align="center"/>
      <style:text-properties style:font-name-asian="標楷體" fo:letter-spacing="0.1388in"/>
    </style:style>
    <style:style style:name="P475" style:parent-style-name="內文" style:family="paragraph">
      <style:paragraph-properties fo:text-align="center"/>
      <style:text-properties style:font-name-asian="標楷體" fo:letter-spacing="0.1388in"/>
    </style:style>
    <style:style style:name="P476" style:parent-style-name="內文" style:family="paragraph">
      <style:paragraph-properties fo:text-align="center"/>
      <style:text-properties style:font-name-asian="標楷體" fo:letter-spacing="0.1388in"/>
    </style:style>
    <style:style style:name="P477" style:parent-style-name="內文" style:family="paragraph">
      <style:paragraph-properties fo:text-align="center"/>
      <style:text-properties style:font-name-asian="標楷體" fo:letter-spacing="0.1388in"/>
    </style:style>
    <style:style style:name="P478" style:parent-style-name="內文" style:family="paragraph">
      <style:paragraph-properties fo:text-align="center"/>
      <style:text-properties style:font-name-asian="標楷體" fo:letter-spacing="0.1388in"/>
    </style:style>
    <style:style style:name="P479" style:parent-style-name="內文" style:family="paragraph">
      <style:paragraph-properties fo:text-align="center"/>
      <style:text-properties style:font-name-asian="標楷體" fo:letter-spacing="0.1388in"/>
    </style:style>
    <style:style style:name="P480" style:parent-style-name="內文" style:family="paragraph">
      <style:paragraph-properties fo:text-align="center"/>
      <style:text-properties style:font-name-asian="標楷體" fo:letter-spacing="0.1388in"/>
    </style:style>
    <style:style style:name="P481" style:parent-style-name="內文" style:family="paragraph">
      <style:paragraph-properties fo:text-align="center"/>
      <style:text-properties style:font-name-asian="標楷體" fo:letter-spacing="0.1388in"/>
    </style:style>
    <style:style style:name="P482" style:parent-style-name="內文" style:family="paragraph">
      <style:paragraph-properties fo:text-align="center"/>
      <style:text-properties style:font-name-asian="標楷體" fo:letter-spacing="0.1388in"/>
    </style:style>
    <style:style style:name="P483" style:parent-style-name="內文" style:family="paragraph">
      <style:paragraph-properties fo:text-align="center"/>
      <style:text-properties style:font-name-asian="標楷體" fo:letter-spacing="0.1388in"/>
    </style:style>
    <style:style style:name="P48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486" style:parent-style-name="預設段落字型" style:family="text">
      <style:text-properties style:font-name-asian="標楷體" style:text-scale="93%" fo:font-size="10pt" style:font-size-asian="10pt"/>
    </style:style>
    <style:style style:name="T487" style:parent-style-name="預設段落字型" style:family="text">
      <style:text-properties style:font-name-asian="標楷體" fo:letter-spacing="0.0111in" style:text-scale="93%" fo:font-size="10pt" style:font-size-asian="10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489" style:parent-style-name="內文" style:family="paragraph">
      <style:paragraph-properties fo:margin-top="0.125in" fo:margin-left="0.0833in">
        <style:tab-stops/>
      </style:paragraph-properties>
    </style:style>
    <style:style style:name="P490" style:parent-style-name="內文" style:family="paragraph">
      <style:text-properties style:font-name-asian="標楷體" fo:letter-spacing="-0.0138in" fo:font-size="10pt" style:font-size-asian="10pt"/>
    </style:style>
    <style:style style:name="T491" style:parent-style-name="預設段落字型" style:family="text">
      <style:text-properties style:font-name-asian="標楷體" fo:letter-spacing="-0.0138in" fo:font-size="10pt" style:font-size-asian="10pt"/>
    </style:style>
    <style:style style:name="P492" style:parent-style-name="本文" style:family="paragraph">
      <style:paragraph-properties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49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495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P496" style:parent-style-name="內文" style:family="paragraph">
      <style:paragraph-properties fo:margin-top="0.25in" fo:margin-lef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0.0555in"/>
    </style:style>
    <style:style style:name="T49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499" style:parent-style-name="內文" style:family="paragraph">
      <style:paragraph-properties fo:margin-top="0.125in" fo:margin-left="-0.25in">
        <style:tab-stops/>
      </style:paragraph-properties>
    </style:style>
    <style:style style:name="P500" style:parent-style-name="內文" style:family="paragraph">
      <style:paragraph-properties fo:text-align="start" fo:line-height="0.1944in"/>
      <style:text-properties style:font-name-asian="標楷體"/>
    </style:style>
    <style:style style:name="P501" style:parent-style-name="內文" style:family="paragraph">
      <style:paragraph-properties fo:text-align="start" fo:line-height="0.1944in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line-height="0.1666in"/>
      <style:text-properties style:font-name-asian="標楷體"/>
    </style:style>
    <style:style style:name="P504" style:parent-style-name="本文2" style:family="paragraph">
      <style:paragraph-properties fo:text-align="start" fo:line-height="0.1666in"/>
      <style:text-properties fo:font-size="10pt" style:font-size-asian="10pt"/>
    </style:style>
    <style:style style:name="P505" style:parent-style-name="本文2" style:family="paragraph">
      <style:paragraph-properties fo:text-align="start" fo:line-height="0.1666in"/>
    </style:style>
    <style:style style:name="T506" style:parent-style-name="預設段落字型" style:family="text">
      <style:text-properties fo:font-size="10pt" style:font-size-asian="10pt"/>
    </style:style>
    <style:style style:name="P507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1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1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1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1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P514" style:parent-style-name="內文" style:family="paragraph">
      <style:paragraph-properties fo:margin-top="0.125in" fo:margin-left="-0.41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1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1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18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1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2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2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2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2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24" style:parent-style-name="本文3" style:family="paragraph">
      <style:paragraph-properties fo:text-align="start"/>
      <style:text-properties fo:font-size="10pt" style:font-size-asian="10pt"/>
    </style:style>
    <style:style style:name="P525" style:parent-style-name="本文3" style:family="paragraph">
      <style:paragraph-properties fo:text-align="start"/>
      <style:text-properties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27" style:parent-style-name="內文" style:family="paragraph">
      <style:paragraph-properties fo:margin-left="-0.08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2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3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31" style:parent-style-name="內文" style:family="paragraph">
      <style:paragraph-properties fo:margin-left="-0.0833in">
        <style:tab-stops/>
      </style:paragraph-properties>
    </style:style>
    <style:style style:name="P5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33" style:parent-style-name="內文" style:family="paragraph">
      <style:paragraph-properties fo:line-height="0.1944in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3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537" style:parent-style-name="內文" style:family="paragraph">
      <style:paragraph-properties fo:margin-left="-0.0833in">
        <style:tab-stops/>
      </style:paragraph-properties>
    </style:style>
    <style:style style:name="P538" style:parent-style-name="內文" style:family="paragraph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41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542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543" style:parent-style-name="內文" style:family="paragraph">
      <style:paragraph-properties fo:margin-left="-0.0833in">
        <style:tab-stops/>
      </style:paragraph-properties>
    </style:style>
    <style:style style:name="P5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5" style:parent-style-name="內文" style:family="paragraph">
      <style:paragraph-properties fo:line-height="0.2083in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48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549" style:parent-style-name="內文" style:family="paragraph">
      <style:paragraph-properties fo:margin-left="-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51" style:parent-style-name="內文" style:family="paragraph">
      <style:paragraph-properties fo:margin-top="0.25in" fo:margin-left="-0.0833in">
        <style:tab-stops/>
      </style:paragraph-properties>
    </style:style>
    <style:style style:name="P552" style:parent-style-name="本文3" style:family="paragraph">
      <style:paragraph-properties fo:text-align="start" fo:line-height="0.1944in"/>
      <style:text-properties fo:font-size="10pt" style:font-size-asian="10pt"/>
    </style:style>
    <style:style style:name="P553" style:parent-style-name="本文3" style:family="paragraph">
      <style:paragraph-properties fo:text-align="start" fo:line-height="0.1944in"/>
      <style:text-properties fo:font-size="10pt" style:font-size-asian="10pt"/>
    </style:style>
    <style:style style:name="P554" style:parent-style-name="內文" style:family="paragraph">
      <style:text-properties style:font-name-asian="標楷體" fo:font-size="10pt" style:font-size-asian="10pt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5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58" style:parent-style-name="內文" style:family="paragraph">
      <style:paragraph-properties fo:margin-top="0.25in"/>
    </style:style>
    <style:style style:name="T55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6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61" style:parent-style-name="內文" style:family="paragraph">
      <style:paragraph-properties fo:margin-top="0.25in"/>
    </style:style>
    <style:style style:name="P56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563" style:parent-style-name="內文" style:family="paragraph">
      <style:text-properties style:font-name-asian="標楷體" fo:font-size="10pt" style:font-size-asian="10pt"/>
    </style:style>
    <style:style style:name="P564" style:parent-style-name="本文3" style:family="paragraph">
      <style:paragraph-properties fo:text-align="start"/>
      <style:text-properties fo:font-size="10pt" style:font-size-asian="10pt"/>
    </style:style>
    <style:style style:name="P565" style:parent-style-name="本文3" style:family="paragraph">
      <style:paragraph-properties fo:text-align="start"/>
      <style:text-properties fo:font-size="10pt" style:font-size-asian="10pt"/>
    </style:style>
    <style:style style:name="P566" style:parent-style-name="本文3" style:family="paragraph">
      <style:paragraph-properties fo:text-align="start"/>
      <style:text-properties fo:font-size="10pt" style:font-size-asian="10pt"/>
    </style:style>
    <style:style style:name="T567" style:parent-style-name="預設段落字型" style:family="text">
      <style:text-properties style:font-name-asian="標楷體" fo:letter-spacing="0.0055in" fo:font-size="10pt" style:font-size-asian="10pt"/>
    </style:style>
    <style:style style:name="T568" style:parent-style-name="預設段落字型" style:family="text">
      <style:text-properties style:font-name-asian="標楷體" fo:letter-spacing="0.0013in" fo:font-size="10pt" style:font-size-asian="10pt"/>
    </style:style>
    <style:style style:name="T56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7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7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72" style:parent-style-name="內文" style:family="paragraph">
      <style:paragraph-properties fo:margin-top="0.125in" fo:text-indent="1.4583in"/>
    </style:style>
    <style:style style:name="T57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7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75" style:parent-style-name="內文" style:family="paragraph">
      <style:paragraph-properties fo:margin-top="0.25in" fo:margin-left="-0.1666in">
        <style:tab-stops/>
      </style:paragraph-properties>
    </style:style>
    <style:style style:name="P576" style:parent-style-name="內文" style:family="paragraph"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margin-bottom="0.125in"/>
      <style:text-properties style:text-scale="200%" fo:font-size="11pt" style:font-size-asian="11pt"/>
    </style:style>
    <style:style style:name="T57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7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80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P581" style:parent-style-name="內文" style:family="paragraph">
      <style:text-properties style:font-name="標楷體" style:font-name-asian="標楷體" fo:letter-spacing="0.0555in" fo:font-size="10pt" style:font-size-asian="10pt"/>
    </style:style>
    <style:style style:name="P582" style:parent-style-name="內文" style:family="paragraph">
      <style:text-properties style:font-name="標楷體" style:font-name-asian="標楷體" fo:letter-spacing="0.0833in" fo:font-size="14pt" style:font-size-asian="14pt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596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P597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59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9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0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01" style:parent-style-name="頁尾" style:family="paragraph">
      <style:paragraph-properties style:snap-to-layout-grid="true">
        <style:tab-stops/>
      </style:paragraph-properties>
      <style:text-properties style:font-name-asian="標楷體" fo:font-size="9pt" style:font-size-asian="9pt"/>
    </style:style>
    <style:style style:name="T60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0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0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05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60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0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0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0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10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611" style:parent-style-name="內文" style:family="paragraph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1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1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1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16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17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61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1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2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2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22" style:parent-style-name="頁尾" style:family="paragraph">
      <style:paragraph-properties style:snap-to-layout-grid="true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letter-spacing="0.0055in"/>
    </style:style>
    <style:style style:name="P625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62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2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2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2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3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3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3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P637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638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639" style:parent-style-name="內文" style:family="paragraph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4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4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4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4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letter-spacing="0.0055in" fo:font-size="10pt" style:font-size-asian="10pt"/>
    </style:style>
    <style:style style:name="P647" style:parent-style-name="內文" style:family="paragraph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4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5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51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652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653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654" style:parent-style-name="頁尾" style:family="paragraph">
      <style:paragraph-properties style:snap-to-layout-grid="true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letter-spacing="0.0055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5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6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66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62" style:parent-style-name="頁尾" style:family="paragraph">
      <style:paragraph-properties style:snap-to-layout-grid="true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letter-spacing="0.0055in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T66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6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69" style:parent-style-name="內文" style:family="paragraph">
      <style:text-properties style:font-name-asian="標楷體"/>
    </style:style>
    <style:style style:name="T67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671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7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73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674" style:parent-style-name="內文" style:family="paragraph">
      <style:text-properties style:font-name="標楷體" style:font-name-asian="標楷體" fo:letter-spacing="0.0833in" fo:font-size="14pt" style:font-size-asian="14pt"/>
    </style:style>
    <style:style style:name="P675" style:parent-style-name="標題1" style:family="paragraph">
      <style:paragraph-properties fo:text-align="center"/>
      <style:text-properties style:text-scale="150%" fo:font-size="11pt" style:font-size-asian="11pt"/>
    </style:style>
    <style:style style:name="P67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77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7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679" style:parent-style-name="預設段落字型" style:family="text">
      <style:text-properties fo:letter-spacing="0.005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P684" style:parent-style-name="本文3" style:family="paragraph">
      <style:paragraph-properties fo:line-height="100%"/>
    </style:style>
    <style:style style:name="T685" style:parent-style-name="預設段落字型" style:family="text">
      <style:text-properties fo:font-size="13pt" style:font-size-asian="13pt"/>
    </style:style>
    <style:style style:name="T686" style:parent-style-name="預設段落字型" style:family="text">
      <style:text-properties fo:letter-spacing="0.0055in" fo:font-size="13pt" style:font-size-asian="13pt" style:font-size-complex="13pt"/>
    </style:style>
    <style:style style:name="T687" style:parent-style-name="預設段落字型" style:family="text">
      <style:text-properties fo:font-size="13pt" style:font-size-asian="13pt"/>
    </style:style>
    <style:style style:name="P688" style:parent-style-name="本文3" style:family="paragraph">
      <style:paragraph-properties fo:line-height="100%"/>
      <style:text-properties fo:font-size="13pt" style:font-size-asian="13pt"/>
    </style:style>
    <style:style style:name="P689" style:parent-style-name="本文3" style:family="paragraph">
      <style:paragraph-properties fo:line-height="100%"/>
      <style:text-properties fo:font-size="13pt" style:font-size-asian="13pt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 fo:font-size="13pt" style:font-size-asian="13pt"/>
    </style:style>
    <style:style style:name="T692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/>
    </style:style>
    <style:style style:name="P6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9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9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9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9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707" style:parent-style-name="預設段落字型" style:family="text">
      <style:text-properties style:font-name-asian="標楷體" fo:font-size="13pt" style:font-size-asian="13pt"/>
    </style:style>
    <style:style style:name="T708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/>
    </style:style>
    <style:style style:name="T710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/>
    </style:style>
    <style:style style:name="P712" style:parent-style-name="內文" style:family="paragraph">
      <style:text-properties style:font-name-asian="標楷體" fo:letter-spacing="-0.0111in"/>
    </style:style>
    <style:style style:name="T71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71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1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16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1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1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19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letter-spacing="0.0055in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724" style:parent-style-name="內文" style:family="paragraph">
      <style:paragraph-properties fo:margin-top="0.125in"/>
      <style:text-properties style:font-name="標楷體" style:font-name-asian="標楷體" fo:letter-spacing="0.0555in" fo:font-size="13pt" style:font-size-asian="13pt"/>
    </style:style>
    <style:style style:name="P72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72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28" style:parent-style-name="內文" style:family="paragraph">
      <style:paragraph-properties fo:margin-top="0.125in"/>
      <style:text-properties style:font-name="標楷體" style:font-name-asian="標楷體" fo:letter-spacing="0.0555in" fo:font-size="13pt" style:font-size-asian="13pt"/>
    </style:style>
    <style:style style:name="P729" style:parent-style-name="內文" style:family="paragraph">
      <style:paragraph-properties fo:margin-top="0.125in" fo:margin-left="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73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1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3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6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3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1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3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6" style:parent-style-name="內文" style:family="paragraph">
      <style:text-properties style:font-name="標楷體" style:font-name-asian="標楷體" fo:letter-spacing="0.0555in" fo:font-size="14pt" style:font-size-asian="14pt"/>
    </style:style>
    <style:style style:name="P74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4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5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51" style:parent-style-name="內文" style:family="paragraph">
      <style:paragraph-properties fo:margin-left="0.08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753" style:parent-style-name="預設段落字型" style:family="text">
      <style:text-properties style:font-name="標楷體" style:font-name-asian="標楷體" fo:letter-spacing="0.0555in" fo:font-size="13pt" style:font-size-asian="13pt" style:text-underline-type="double" style:text-underline-style="solid" style:text-underline-width="auto" style:text-underline-mode="continuous"/>
    </style:style>
    <style:style style:name="P75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5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75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5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59" style:parent-style-name="內文" style:family="paragraph">
      <style:paragraph-properties fo:text-align="end" fo:line-height="0.2222in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end" fo:line-height="0.2222in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7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P7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79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0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1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2" style:parent-style-name="內文" style:family="paragraph">
      <style:paragraph-properties fo:line-height="0.3472in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0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93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79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795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799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1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2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5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6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7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09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10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TableColumn813" style:family="table-column">
      <style:table-column-properties style:column-width="1.1444in" style:use-optimal-column-width="false"/>
    </style:style>
    <style:style style:name="TableColumn814" style:family="table-column">
      <style:table-column-properties style:column-width="1.4576in" style:use-optimal-column-width="false"/>
    </style:style>
    <style:style style:name="TableColumn815" style:family="table-column">
      <style:table-column-properties style:column-width="1.7888in" style:use-optimal-column-width="false"/>
    </style:style>
    <style:style style:name="TableColumn816" style:family="table-column">
      <style:table-column-properties style:column-width="1.3784in" style:use-optimal-column-width="false"/>
    </style:style>
    <style:style style:name="TableColumn817" style:family="table-column">
      <style:table-column-properties style:column-width="1.75in" style:use-optimal-column-width="false"/>
    </style:style>
    <style:style style:name="Table812" style:family="table">
      <style:table-properties style:width="7.5194in" fo:margin-left="0in" table:align="left"/>
    </style:style>
    <style:style style:name="TableRow818" style:family="table-row">
      <style:table-row-properties style:min-row-height="0.25in" style:use-optimal-row-height="false" fo:keep-together="always"/>
    </style:style>
    <style:style style:name="TableCell8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justify" fo:line-height="0.1944in"/>
    </style:style>
    <style:style style:name="T821" style:parent-style-name="預設段落字型" style:family="text"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22" style:family="table-row">
      <style:table-row-properties style:min-row-height="0.3923in" style:use-optimal-row-height="false" fo:keep-together="always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3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3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4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44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45" style:family="table-row">
      <style:table-row-properties style:use-optimal-row-height="false" fo:keep-together="always"/>
    </style:style>
    <style:style style:name="P84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4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5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5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5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62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63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64" style:family="table-row">
      <style:table-row-properties style:use-optimal-row-height="false" fo:keep-together="always"/>
    </style:style>
    <style:style style:name="P86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6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7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72" style:family="table-row">
      <style:table-row-properties style:use-optimal-row-height="false" fo:keep-together="always"/>
    </style:style>
    <style:style style:name="P87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7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7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80" style:family="table-row">
      <style:table-row-properties style:use-optimal-row-height="false" fo:keep-together="always"/>
    </style:style>
    <style:style style:name="P88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8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8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88" style:family="table-row">
      <style:table-row-properties style:use-optimal-row-height="false" fo:keep-together="always"/>
    </style:style>
    <style:style style:name="P88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9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9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896" style:family="table-row">
      <style:table-row-properties style:use-optimal-row-height="false" fo:keep-together="always"/>
    </style:style>
    <style:style style:name="P89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89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8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0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04" style:family="table-row">
      <style:table-row-properties style:use-optimal-row-height="false" fo:keep-together="always"/>
    </style:style>
    <style:style style:name="P90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0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90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1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15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17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19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21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922" style:parent-style-name="本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23" style:parent-style-name="本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24" style:parent-style-name="本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25" style:family="table-row">
      <style:table-row-properties style:use-optimal-row-height="false" fo:keep-together="always"/>
    </style:style>
    <style:style style:name="P9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2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3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33" style:family="table-row">
      <style:table-row-properties style:use-optimal-row-height="false" fo:keep-together="always"/>
    </style:style>
    <style:style style:name="P93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4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42" style:family="table-row">
      <style:table-row-properties style:use-optimal-row-height="false" fo:keep-together="always"/>
    </style:style>
    <style:style style:name="P94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4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4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50" style:family="table-row">
      <style:table-row-properties style:use-optimal-row-height="false" fo:keep-together="always"/>
    </style:style>
    <style:style style:name="P95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955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957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5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59" style:family="table-row">
      <style:table-row-properties style:use-optimal-row-height="false" fo:keep-together="always"/>
    </style:style>
    <style:style style:name="P96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justify" fo:line-height="0.1944in"/>
    </style:style>
    <style:style style:name="T963" style:parent-style-name="預設段落字型" style:family="text">
      <style:text-properties style:font-name="細明體" style:font-name-asian="細明體" style:letter-kerning="true" fo:font-size="10pt" style:font-size-asian="10pt" fo:background-color="#FFFFFF" fo:language="en" fo:country="US" style:language-asian="zh" style:country-asian="TW"/>
    </style:style>
    <style:style style:name="P96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6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6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67" style:family="table-row">
      <style:table-row-properties style:min-row-height="0.118in" style:use-optimal-row-height="false" fo:keep-together="always"/>
    </style:style>
    <style:style style:name="TableCell9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76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78" style:family="table-row">
      <style:table-row-properties style:min-row-height="0.118in" style:use-optimal-row-height="false" fo:keep-together="always"/>
    </style:style>
    <style:style style:name="P97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8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8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8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87" style:family="table-row">
      <style:table-row-properties style:min-row-height="0.118in" style:use-optimal-row-height="false" fo:keep-together="always"/>
    </style:style>
    <style:style style:name="P98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99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9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997" style:family="table-row">
      <style:table-row-properties style:min-row-height="0.118in" style:use-optimal-row-height="false" fo:keep-together="always"/>
    </style:style>
    <style:style style:name="P99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99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0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06" style:family="table-row">
      <style:table-row-properties style:min-row-height="0.118in" style:use-optimal-row-height="false" fo:keep-together="always"/>
    </style:style>
    <style:style style:name="P100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1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1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16" style:family="table-row">
      <style:table-row-properties style:min-row-height="0.118in" style:use-optimal-row-height="false" fo:keep-together="always"/>
    </style:style>
    <style:style style:name="P101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1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2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25" style:family="table-row">
      <style:table-row-properties style:min-row-height="0.118in" style:use-optimal-row-height="false" fo:keep-together="always"/>
    </style:style>
    <style:style style:name="P10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3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35" style:family="table-row">
      <style:table-row-properties style:min-row-height="0.118in" style:use-optimal-row-height="false" fo:keep-together="always"/>
    </style:style>
    <style:style style:name="P103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3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4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44" style:family="table-row">
      <style:table-row-properties style:min-row-height="0.118in" style:use-optimal-row-height="false" fo:keep-together="always"/>
    </style:style>
    <style:style style:name="P104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4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5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51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105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5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6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6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3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64" style:family="table-row">
      <style:table-row-properties style:use-optimal-row-height="false" fo:keep-together="always"/>
    </style:style>
    <style:style style:name="P106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6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8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7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72" style:family="table-row">
      <style:table-row-properties style:use-optimal-row-height="false" fo:keep-together="always"/>
    </style:style>
    <style:style style:name="P1073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7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6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7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80" style:family="table-row">
      <style:table-row-properties style:use-optimal-row-height="false" fo:keep-together="always"/>
    </style:style>
    <style:style style:name="P108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8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8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8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08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94" style:parent-style-name="本文" style:family="paragraph">
      <style:paragraph-properties fo:text-align="justify" fo:line-height="0.1944in"/>
    </style:style>
    <style:style style:name="T1095" style:parent-style-name="預設段落字型" style:family="text"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9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0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99" style:parent-style-name="本文" style:family="paragraph">
      <style:paragraph-properties fo:text-align="justify" fo:line-height="0.1944in"/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100" style:family="table-row">
      <style:table-row-properties style:use-optimal-row-height="false" fo:keep-together="always"/>
    </style:style>
    <style:style style:name="P110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02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4" style:parent-style-name="本文" style:family="paragraph">
      <style:paragraph-properties fo:text-align="justify" fo:line-height="0.1944in"/>
    </style:style>
    <style:style style:name="T1105" style:parent-style-name="預設段落字型" style:family="text"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0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109" style:family="table-row">
      <style:table-row-properties style:use-optimal-row-height="false" fo:keep-together="always"/>
    </style:style>
    <style:style style:name="P111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11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1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3" style:parent-style-name="本文" style:family="paragraph">
      <style:paragraph-properties fo:text-align="justify" fo:line-height="0.1944in"/>
    </style:style>
    <style:style style:name="T1114" style:parent-style-name="預設段落字型" style:family="text"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17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Row1118" style:family="table-row">
      <style:table-row-properties style:use-optimal-row-height="false" fo:keep-together="always"/>
    </style:style>
    <style:style style:name="P1119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20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122" style:parent-style-name="本文" style:family="paragraph">
      <style:paragraph-properties fo:text-align="justify" fo:line-height="0.1944in"/>
    </style:style>
    <style:style style:name="T1123" style:parent-style-name="預設段落字型" style:family="text"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125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2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style:letter-kerning="true" fo:font-size="10pt" style:font-size-asian="10pt" fo:language="en" fo:country="US" style:language-asian="zh" style:country-asian="TW"/>
    </style:style>
    <style:style style:name="P1127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128" style:parent-style-name="本文" style:family="paragraph">
      <style:paragraph-properties fo:text-align="justify" fo:line-height="0.2777in" fo:margin-left="0.393in" fo:text-indent="-0.3916in">
        <style:tab-stops/>
      </style:paragraph-properties>
      <style:text-properties fo:font-weight="bold" style:font-weight-asian="bold" fo:font-size="16pt" style:font-size-asian="16pt"/>
    </style:style>
    <style:style style:name="P1129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130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131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132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133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113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TableColumn1136" style:family="table-column">
      <style:table-column-properties style:column-width="10.3944in" style:use-optimal-column-width="false"/>
    </style:style>
    <style:style style:name="Table1135" style:family="table">
      <style:table-properties style:width="10.3944in" fo:margin-left="0in" table:align="left"/>
    </style:style>
    <style:style style:name="TableRow1137" style:family="table-row">
      <style:table-row-properties style:min-row-height="0.3666in" style:use-optimal-row-height="false"/>
    </style:style>
    <style:style style:name="TableCell1138" style:family="table-cell">
      <style:table-cell-properties fo:border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40" style:family="table-row">
      <style:table-row-properties style:min-row-height="1.2305in" style:use-optimal-row-height="false"/>
    </style:style>
    <style:style style:name="TableCell1141" style:family="table-cell">
      <style:table-cell-properties fo:border="none" fo:padding-top="0in" fo:padding-left="0.0194in" fo:padding-bottom="0in" fo:padding-right="0.0194in"/>
    </style:style>
    <style:style style:name="P1142" style:parent-style-name="內文" style:family="paragraph">
      <style:paragraph-properties fo:line-height="0.3888in"/>
    </style:style>
    <style:style style:name="P1143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8pt" style:font-size-asian="18pt" style:font-size-complex="18pt"/>
    </style:style>
    <style:style style:name="P1144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14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146" style:parent-style-name="內文" style:family="paragraph">
      <style:paragraph-properties fo:line-height="0.2777in"/>
    </style:style>
    <style:style style:name="T1147" style:parent-style-name="預設段落字型" style:family="text">
      <style:text-properties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華康中楷體" fo:font-size="20pt" style:font-size-asian="20pt" style:font-size-complex="20pt"/>
    </style:style>
    <style:style style:name="P1149" style:parent-style-name="內文" style:family="paragraph">
      <style:paragraph-properties fo:line-height="0.3888in"/>
      <style:text-properties style:font-name="華康中楷體" style:font-name-asian="華康中楷體" fo:font-size="20pt" style:font-size-asian="20pt" style:font-size-complex="20pt"/>
    </style:style>
    <style:style style:name="P115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15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152" style:parent-style-name="內文" style:family="paragraph">
      <style:paragraph-properties fo:line-height="0.3888in"/>
    </style:style>
    <style:style style:name="T1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4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55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5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158" style:parent-style-name="內文" style:family="paragraph">
      <style:paragraph-properties fo:line-height="0.3888in"/>
    </style:style>
    <style:style style:name="T1159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60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61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62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63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1164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P1165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167" style:parent-style-name="內文" style:family="paragraph">
      <style:paragraph-properties fo:line-height="0.2777in"/>
    </style:style>
    <style:style style:name="T1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7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177" style:parent-style-name="內文" style:family="paragraph">
      <style:paragraph-properties fo:line-height="0.2777in"/>
    </style:style>
    <style:style style:name="T1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88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family="graphic" style:name="a134">
      <style:graphic-properties style:wrap="run-through" style:run-through="foreground" style:writing-mode="lr-tb" draw:fill="none" draw:stroke="solid" svg:stroke-width="0.01042in" svg:stroke-color="#000000" draw:marker-end="a1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5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042in" svg:stroke-color="#000000" draw:marker-end="a1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min-width="1.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0">
      <style:graphic-properties fo:min-width="0.62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2">
      <style:graphic-properties style:writing-mode="lr-tb" draw:fill="none" draw:stroke="solid" svg:stroke-width="0.01042in" svg:stroke-color="#000000" draw:marker-end="a181" svg:stroke-opacity="100%" draw:stroke-linejoin="round"/>
      <style:paragraph-properties/>
    </style:style>
    <style:style style:family="graphic" style:name="a183">
      <style:graphic-properties fo:min-width="0.37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8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6">
      <style:graphic-properties style:writing-mode="lr-tb" draw:fill="none" draw:stroke="solid" svg:stroke-width="0.01042in" svg:stroke-color="#000000" draw:marker-end="a185" svg:stroke-opacity="100%" draw:stroke-linejoin="round"/>
      <style:paragraph-properties/>
    </style:style>
    <style:style style:family="graphic" style:name="a187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fo:min-width="7.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9">
      <style:graphic-properties fo:min-width="0.8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0">
      <style:graphic-properties style:wrap="run-through" style:run-through="foreground" style:writing-mode="lr-tb" draw:fill="none" draw:stroke="solid" svg:stroke-width="0.01042in" svg:stroke-color="#000000" draw:marker-end="a1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1">
      <style:graphic-properties fo:min-width="0.8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3">
      <style:graphic-properties style:wrap="run-through" style:run-through="foreground" style:writing-mode="lr-tb" draw:fill="none" draw:stroke="solid" svg:stroke-width="0.01042in" svg:stroke-color="#000000" draw:marker-end="a1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>
      <style:graphic-properties style:wrap="run-through" style:run-through="foreground" style:writing-mode="lr-tb" draw:fill="none" draw:stroke="solid" svg:stroke-width="0.01042in" svg:stroke-color="#000000" draw:marker-end="a1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>
      <style:graphic-properties fo:min-width="3.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7">
      <style:graphic-properties fo:min-width="0.62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8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fo:min-width="0.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fo:min-width="0.62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1">
      <style:graphic-properties style:writing-mode="lr-tb" draw:fill="none" draw:stroke="solid" svg:stroke-width="0.01042in" svg:stroke-color="#000000" draw:marker-end="a190" svg:stroke-opacity="100%" draw:stroke-linejoin="round"/>
      <style:paragraph-properties/>
    </style:style>
    <style:style style:family="graphic" style:name="a101">
      <style:graphic-properties style:wrap="run-through" style:run-through="foreground" style:writing-mode="lr-tb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2">
      <style:graphic-properties fo:min-width="0.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4">
      <style:graphic-properties style:writing-mode="lr-tb" draw:fill="none" draw:stroke="solid" svg:stroke-width="0.01042in" svg:stroke-color="#000000" draw:marker-end="a193" svg:stroke-opacity="100%" draw:stroke-linejoin="round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1042in" svg:stroke-color="#000000" draw:marker-end="a10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>
      <style:graphic-properties fo:min-width="5.1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042in" svg:stroke-color="#000000" draw:marker-end="a196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8">
      <style:graphic-properties fo:min-width="0.625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62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9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0">
      <style:graphic-properties style:wrap="run-through" style:run-through="foreground" style:writing-mode="lr-tb" draw:fill="none" draw:stroke="solid" svg:stroke-width="0.01042in" svg:stroke-color="#000000" draw:marker-end="a1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3">
      <style:graphic-properties style:wrap="run-through" style:run-through="foreground" style:writing-mode="lr-tb" draw:fill="none" draw:stroke="solid" svg:stroke-width="0.01042in" svg:stroke-color="#000000" draw:marker-end="a1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fo:min-width="0.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6">
      <style:graphic-properties style:wrap="run-through" style:run-through="foreground" style:writing-mode="lr-tb" draw:fill="none" draw:stroke="solid" svg:stroke-width="0.01042in" svg:stroke-color="#000000" draw:marker-end="a1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7">
      <style:graphic-properties fo:min-width="0.375in" fo:min-height="2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8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fo:min-width="0.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ap="run-through" style:run-through="foreground" style:writing-mode="lr-tb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5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1">
      <style:graphic-properties style:writing-mode="lr-tb" draw:fill="none" draw:stroke="solid" svg:stroke-width="0.01042in" svg:stroke-color="#000000" draw:marker-end="a200" svg:stroke-opacity="100%" draw:stroke-linejoin="round"/>
      <style:paragraph-properties/>
    </style:style>
    <style:style style:family="graphic" style:name="a160">
      <style:graphic-properties style:wrap="run-through" style:run-through="foreground" style:writing-mode="lr-tb" draw:fill="none" draw:stroke="solid" svg:stroke-width="0.01042in" svg:stroke-color="#000000" draw:marker-end="a1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3">
      <style:graphic-properties style:writing-mode="lr-tb" draw:fill="none" draw:stroke="solid" svg:stroke-width="0.01042in" svg:stroke-color="#000000" draw:marker-end="a202" svg:stroke-opacity="100%" draw:stroke-linejoin="round"/>
      <style:paragraph-properties/>
    </style:style>
    <style:style style:family="graphic" style:name="a204">
      <style:graphic-properties fo:min-width="0.875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2">
      <style:graphic-properties style:wrap="run-through" style:run-through="foreground" style:writing-mode="lr-tb" draw:fill="none" draw:stroke="solid" svg:stroke-width="0.01042in" svg:stroke-color="#000000" draw:marker-end="a1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3">
      <style:graphic-properties fo:min-width="0.62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6">
      <style:graphic-properties style:writing-mode="lr-tb" draw:fill="none" draw:stroke="solid" svg:stroke-width="0.01042in" svg:stroke-color="#000000" draw:marker-end="a205" svg:stroke-opacity="100%" draw:stroke-linejoin="round"/>
      <style:paragraph-properties/>
    </style:style>
    <style:style style:family="graphic" style:name="a164">
      <style:graphic-properties fo:min-width="0.6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7">
      <style:graphic-properties fo:min-width="0.875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6">
      <style:graphic-properties style:wrap="run-through" style:run-through="foreground" style:writing-mode="lr-tb" draw:fill="none" draw:stroke="solid" svg:stroke-width="0.01042in" svg:stroke-color="#000000" draw:marker-end="a1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9">
      <style:graphic-properties style:writing-mode="lr-tb" draw:fill="none" draw:stroke="solid" svg:stroke-width="0.01042in" svg:stroke-color="#000000" draw:marker-end="a208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8">
      <style:graphic-properties style:wrap="run-through" style:run-through="foreground" style:writing-mode="lr-tb" draw:fill="none" draw:stroke="solid" svg:stroke-width="0.01042in" svg:stroke-color="#000000" draw:marker-end="a1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9">
      <style:graphic-properties fo:min-width="0.3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fo:min-width="0.3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>
      <style:graphic-properties style:wrap="run-through" style:run-through="foreground" style:writing-mode="lr-tb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1">
      <style:graphic-properties style:wrap="run-through" style:run-through="foreground" style:writing-mode="lr-tb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1042in" svg:stroke-color="#000000" draw:marker-end="a1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fo:min-width="0.3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8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fo:min-width="0.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0">
      <style:graphic-properties fo:min-width="6.7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0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3">
      <style:graphic-properties style:writing-mode="lr-tb" draw:fill="none" draw:stroke="solid" svg:stroke-width="0.01042in" svg:stroke-color="#000000" draw:marker-end="a212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4">
      <style:graphic-properties fo:min-width="0.875in" fo:min-height="2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2">
      <style:graphic-properties style:wrap="run-through" style:run-through="foreground" style:writing-mode="lr-tb" draw:fill="none" draw:stroke="solid" svg:stroke-width="0.01042in" svg:stroke-color="#000000" draw:marker-end="a1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6">
      <style:graphic-properties style:writing-mode="lr-tb" draw:fill="none" draw:stroke="solid" svg:stroke-width="0.01042in" svg:stroke-color="#000000" draw:marker-end="a215" svg:stroke-opacity="100%" draw:stroke-linejoin="round"/>
      <style:paragraph-properties/>
    </style:style>
    <style:style style:family="graphic" style:name="a174">
      <style:graphic-properties style:wrap="run-through" style:run-through="foreground" style:writing-mode="lr-tb" draw:fill="none" draw:stroke="solid" svg:stroke-width="0.01042in" svg:stroke-color="#000000" draw:marker-end="a1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7">
      <style:graphic-properties fo:min-width="1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0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5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6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9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7">
      <style:graphic-properties fo:min-width="0.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fo:min-width="0.37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1042in" svg:stroke-color="#000000" draw:marker-end="a178" svg:stroke-opacity="100%" draw:stroke-linejoin="round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fo:min-width="0.3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</text:span><text:span text:style-name="T3">大雅</text:span><text:span text:style-name="T4">區公所檔案應用申請書</text:span><text:span text:style-name="T5"><text:s text:c="7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姓名</text:p>
          </table:table-cell>
          <table:covered-table-cell/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 table:number-columns-spanned="2">
            <text:p text:style-name="P21">住(居)所地址及聯絡電話</text:p>
          </table:table-cell>
          <table:covered-table-cell/>
        </table:table-row>
        <table:table-row table:style-name="TableRow22">
          <table:table-cell table:style-name="TableCell23" table:number-columns-spanned="3" table:number-row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3">
            <text:p text:style-name="P28">地址：</text:p>
            <text:p text:style-name="P29"/>
            <text:p text:style-name="P30">電話：（H）<text:s text:c="18"/>（O）</text:p>
            <text:p text:style-name="P31">傳真：</text:p>
            <text:p text:style-name="P32">e-mail：<text:s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2">
            <text:p text:style-name="P36">身分證明文件字號</text:p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※代理人姓名</text:p>
          </table:table-cell>
          <table:covered-table-cell/>
          <table:covered-table-cell/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2" table:number-rows-spanned="4">
            <text:p text:style-name="P49">地址：</text:p>
            <text:p text:style-name="P50"/>
            <text:p text:style-name="P51">電話：（H）<text:s text:c="18"/>（O）</text:p>
            <text:p text:style-name="P52">傳真：</text:p>
            <text:p text:style-name="P53">e-mail：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2">
            <text:p text:style-name="P64">身分證明文件字號</text:p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7">
            <text:list text:style-name="LFO1" text:continue-numbering="true">
              <text:list-item>
                <text:p text:style-name="P74">法人、團體、事務所或營業所名稱：</text:p>
              </text:list-item>
            </text:list>
            <text:p text:style-name="P75">地址：</text:p>
            <text:p text:style-name="P76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序號</text:p>
          </table:table-cell>
          <table:covered-table-cell/>
          <table:table-cell table:style-name="TableCell80" table:number-columns-spanned="2">
            <text:p text:style-name="P81">年度及本所總收發文號或檔號</text:p>
          </table:table-cell>
          <table:covered-table-cell/>
          <table:table-cell table:style-name="TableCell82" table:number-columns-spanned="2">
            <text:p text:style-name="P83">檔案名稱或內容要旨</text:p>
          </table:table-cell>
          <table:covered-table-cell/>
          <table:table-cell table:style-name="TableCell84">
            <text:p text:style-name="P85">申請項目（可複選）</text:p>
            <text:p text:style-name="P86">【閱覽、抄錄】<text:s text:c="5"/>【複製<text:s text:c="2"/>、<text:s text:c="2"/>份數】</text:p>
          </table:table-cell>
        </table:table-row>
        <table:table-row table:style-name="TableRow87">
          <table:table-cell table:style-name="TableCell88" table:number-columns-spanned="2">
            <text:p text:style-name="P89">1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<text:s text:c="9"/>□<text:s text:c="2"/>（<text:s text:c="3"/>）</text:p>
          </table:table-cell>
        </table:table-row>
        <table:table-row table:style-name="TableRow96"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<text:s text:c="9"/>□<text:s text:c="2"/>（<text:s text:c="3"/>）</text:p>
          </table:table-cell>
        </table:table-row>
        <table:table-row table:style-name="TableRow105">
          <table:table-cell table:style-name="TableCell106" table:number-columns-spanned="2">
            <text:p text:style-name="P107">3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<text:s text:c="9"/>□<text:s text:c="2"/>（<text:s text:c="3"/>）</text:p>
          </table:table-cell>
        </table:table-row>
        <table:table-row table:style-name="TableRow114">
          <table:table-cell table:style-name="TableCell115" table:number-columns-spanned="2">
            <text:p text:style-name="P116">4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<text:s text:c="9"/>□<text:s text:c="2"/>（<text:s text:c="3"/>）</text:p>
          </table:table-cell>
        </table:table-row>
        <table:table-row table:style-name="TableRow123">
          <table:table-cell table:style-name="TableCell124" table:number-columns-spanned="2">
            <text:p text:style-name="P125">5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<text:s text:c="9"/>□<text:s text:c="2"/>（<text:s text:c="3"/>）</text:p>
          </table:table-cell>
        </table:table-row>
        <table:table-row table:style-name="TableRow132">
          <table:table-cell table:style-name="TableCell133" table:number-columns-spanned="7">
            <text:p text:style-name="內文"><text:span text:style-name="T134">※序號</text:span><text:span text:style-name="T135"><text:s text:c="13"/></text:span><text:span text:style-name="T13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申請目的：□個人或關係人資料查詢<text:s text:c="2"/>□學術研究<text:s text:c="2"/>□新聞刊物報導<text:s text:c="2"/>□業務參考</text:p>
            <text:p text:style-name="P140"><text:s text:c="10"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此致<text:s text:c="2"/>臺中市大雅區公所</text:p>
            <text:p text:style-name="P144"><text:s text:c="2"/>申請人簽章：<text:s text:c="13"/>※代理人簽章：<text:s text:c="12"/>申請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＾</text:p>
            <text:p text:style-name="P148">檔此<text:s text:c="4"/></text:p>
            <text:p text:style-name="P149">案欄</text:p>
            <text:p text:style-name="P150">閱位</text:p>
            <text:p text:style-name="P151">覽由</text:p>
            <text:p text:style-name="P152">審本</text:p>
            <text:p text:style-name="P153">核所</text:p>
            <text:p text:style-name="P154">表填</text:p>
            <text:p text:style-name="P155"><text:s text:c="2"/>寫</text:p>
            <text:p text:style-name="P156"><text:s text:c="2"/>﹀</text:p>
            <text:p text:style-name="P157"/>
          </table:table-cell>
          <table:table-cell table:style-name="TableCell158" table:number-columns-spanned="6">
            <text:p text:style-name="內文"><text:span text:style-name="T159"><text:s text:c="15"/></text:span><text:span text:style-name="T160">申請應用檔案之審核結果如下：</text:span></text:p>
            <text:p text:style-name="P161">□<text:s/>提供應用<text:s text:c="50"/></text:p>
            <text:p text:style-name="P162"><text:s text:c="3"/>【<text:s text:c="3"/>】可提供複製品供閱。</text:p>
            <text:p text:style-name="內文"><text:span text:style-name="T163"><text:s text:c="3"/></text:span><text:span text:style-name="T164">【</text:span><text:span text:style-name="T165"><text:s text:c="3"/></text:span><text:span text:style-name="T166">】可提供檔案原件供閱。</text:span><text:span text:style-name="T167">(</text:span><text:span text:style-name="T168">申請案件內容含其他當事人資料部份經遮掩處理後提供。</text:span><text:span text:style-name="T169">)</text:span></text:p>
            <text:p text:style-name="P170"><text:s text:c="3"/>【<text:s text:c="3"/>】可提供複製。(申請案件內容含其他當事人資料部份經遮掩處理後提供。)</text:p>
            <text:p text:style-name="P171">□<text:s/>暫無法提供使用（原因：<text:s text:c="38"/>）</text:p>
            <text:p text:style-name="P172">承辦人<text:s text:c="11"/>課長<text:s text:c="14"/>主任秘書<text:s text:c="15"/>區長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3">填　寫　須　知</text:p>
      <text:p text:style-name="P174">一、※標記者，請依需要加填，其他欄位請填具完整。</text:p>
      <text:p text:style-name="P175">二、身分證明文件字號請填列身分證字號或護照號碼。</text:p>
      <text:p text:style-name="P176"><text:span text:style-name="T177">三、</text:span><text:span text:style-name="T178">代理人如係意定代理者，請檢具委任書；如係法定代理者，請檢具相關證明文件影本。</text:span></text:p>
      <text:p text:style-name="P179"><text:s text:c="4"/>申請案件屬個人隱私資料者，請檢具身分關係證明文件。</text:p>
      <text:p text:style-name="P180"><text:span text:style-name="T181">四、法人、團體、事務所或營業所</text:span><text:span text:style-name="T182">請附登記證影本</text:span><text:span text:style-name="T183">。</text:span></text:p>
      <text:p text:style-name="P184">五、依檔案法第十八條規定，申請閱覽檔案有下列情形之一者，本所得予駁回：</text:p>
      <text:p text:style-name="P185"><text:s text:c="3"/>（一）有關國家機密者。</text:p>
      <text:p text:style-name="P186"><text:s text:c="3"/>（二）有關犯罪資料者。<text:s/></text:p>
      <text:p text:style-name="P187"><text:s text:c="3"/>（三）有關工商秘密者。<text:s/></text:p>
      <text:p text:style-name="P188"><text:s text:c="3"/>（四）有關學識技能檢定及資格審查之資料者。<text:s/></text:p>
      <text:p text:style-name="P189"><text:s text:c="3"/>（五）有關人事及薪資資料者。<text:s/></text:p>
      <text:p text:style-name="P190"><text:s text:c="3"/>（六）依法令或契約有保密之義務者。<text:s/></text:p>
      <text:p text:style-name="P191"><text:s text:c="3"/>（七）其他為維護公共利益或第三人之正當權益者。<text:s/></text:p>
      <text:p text:style-name="P192">六、申請閱覽檔案，應於本所檔案閱覽規則所定時間及場所為之。閱覽時間除例假日及國</text:p>
      <text:p text:style-name="P193"><text:s text:c="4"/>定假日外，為星期一至星期五上午9時至11時；下午2時30分至4時30分。</text:p>
      <text:p text:style-name="P194">七、閱覽、抄錄或複製檔案，應遵守檔案法等相關法令及本所檔案閱覽有關規定，並不得</text:p>
      <text:p text:style-name="P195"><text:s text:c="4"/>有下列行為：</text:p>
      <text:p text:style-name="P196"><text:span text:style-name="T197">（一）攜帶食物、飲料、刀片、墨汁及修正液等易污損或破壞檔案之物品</text:span><text:span text:style-name="T198">。</text:span></text:p>
      <text:p text:style-name="P199"><text:s text:c="2"/>（二）拆散已裝訂完成之檔案。</text:p>
      <text:p text:style-name="P200"><text:s text:c="2"/>（三）添註、塗改、更換、抽取、圈點或污損檔案。</text:p>
      <text:p text:style-name="P201"><text:s text:c="2"/>（四）以其他方法破壞檔案或變更檔案內容。</text:p>
      <text:p text:style-name="P202">八、閱覽、抄錄、複製檔案之收費標準如下：</text:p>
      <text:p text:style-name="P203"><text:s text:c="2"/>（一）閱覽、抄錄檔案，每二小時以收取費用新臺幣二十元為原則；不足二小時，以二</text:p>
      <text:p text:style-name="P204"><text:s text:c="8"/>小時計算。</text:p>
      <text:p text:style-name="P205"><text:s text:c="2"/>（二）複製檔案資料，依檔案複製收費標準表繳納費用。</text:p>
      <text:p text:style-name="P206">九、申請書填具後，得以書面通訊方式送達臺中市大雅區公所﹝地址：(428)臺中市大雅區雅環路2段301號﹞。</text:p>
      <text:p text:style-name="P207">十、其他事項：</text:p>
      <text:p text:style-name="P208"><text:s text:c="2"/>（一）違反第七項規定，依檔案法第二十六條規定，本所得停止其閱覽或抄錄。</text:p>
      <text:p text:style-name="P209"><text:s text:c="8"/>涉及刑事責任者，移送法辦。</text:p>
      <text:p text:style-name="P210"><text:s text:c="2"/>（二）依檔案法施行細則第二十二條規定，抄錄或複製檔案，如涉及著作權事項，應依</text:p>
      <text:p text:style-name="P211"><text:s text:c="8"/>著作權法及其相關規定辦理。</text:p>
      <text:p text:style-name="P212"><text:s text:c="2"/>（三）閱覽本所檔案應以使用本所提供之設備為原則；如有使用自備之手提電腦、輔助</text:p>
      <text:p text:style-name="P213"><text:s text:c="8"/>閱讀器材或其他器材之必要者，應於申請時載明，經許可後始得<text:s/></text:p>
      <text:p text:style-name="P214"><text:s text:c="8"/>為之。</text:p>
      <text:soft-page-break/>
      <text:p text:style-name="內文"><text:span text:style-name="T215">臺中市</text:span><text:span text:style-name="T216">大雅</text:span><text:span text:style-name="T217">區公所檔案應用申請書</text:span><text:span text:style-name="T218"><text:s/></text:span><text:span text:style-name="T219">(參考範例)</text:span><text:span text:style-name="T220"><text:s text:c="2"/></text:span><text:span text:style-name="T221">申請書編號：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申請人姓名</text:p>
          </table:table-cell>
          <table:covered-table-cell/>
          <table:covered-table-cell/>
          <table:table-cell table:style-name="TableCell233" table:number-columns-spanned="2">
            <text:p text:style-name="P234">出生年月日</text:p>
          </table:table-cell>
          <table:covered-table-cell/>
          <table:table-cell table:style-name="TableCell235" table:number-columns-spanned="2">
            <text:p text:style-name="P236">住（居）所、聯絡電話</text:p>
          </table:table-cell>
          <table:covered-table-cell/>
        </table:table-row>
        <table:table-row table:style-name="TableRow237">
          <table:table-cell table:style-name="TableCell238" table:number-columns-spanned="3" table:number-rows-spanned="3">
            <text:p text:style-name="P239"><text:span text:style-name="T240">孫</text:span><text:span text:style-name="T241">大中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43. 08. 29</text:span></text:p>
          </table:table-cell>
          <table:covered-table-cell/>
          <table:table-cell table:style-name="TableCell245" table:number-columns-spanned="2" table:number-rows-spanned="3">
            <text:p text:style-name="內文"><text:span text:style-name="T246">地址：</text:span><text:span text:style-name="T247">台北市伊通街59巷10號</text:span></text:p>
            <text:p text:style-name="內文"><text:span text:style-name="T248">電話：（</text:span><text:span text:style-name="T249">H</text:span><text:span text:style-name="T250">）</text:span><text:span text:style-name="T251">02-</text:span><text:span text:style-name="T252">25138888</text:span><text:span text:style-name="T253"><text:s text:c="2"/></text:span><text:span text:style-name="T254"><text:s text:c="2"/></text:span><text:span text:style-name="T255">（</text:span><text:span text:style-name="T256">O</text:span><text:span text:style-name="T257">）</text:span></text:p>
            <text:p text:style-name="P258">傳真：</text:p>
            <text:p text:style-name="P259">e-mail：<text:s/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身分證明文件字號</text:p>
          </table:table-cell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2">
            <text:p text:style-name="P268"><text:span text:style-name="T269">M123456789</text:span></text:p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3">
            <text:p text:style-name="P273">※代理人姓名</text:p>
          </table:table-cell>
          <table:covered-table-cell/>
          <table:covered-table-cell/>
          <table:table-cell table:style-name="TableCell274" table:number-columns-spanned="2">
            <text:p text:style-name="P275">出生年月日</text:p>
          </table:table-cell>
          <table:covered-table-cell/>
          <table:table-cell table:style-name="TableCell276" table:number-columns-spanned="2" table:number-rows-spanned="4">
            <text:p text:style-name="P277">地址：</text:p>
            <text:p text:style-name="P278">電話：（H）<text:s text:c="18"/>（O）</text:p>
            <text:p text:style-name="P279">傳真：</text:p>
            <text:p text:style-name="P280">e-mail：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 table:number-columns-spanned="3">
            <text:p text:style-name="P289">與申請人關係</text:p>
          </table:table-cell>
          <table:covered-table-cell/>
          <table:covered-table-cell/>
          <table:table-cell table:style-name="TableCell290" table:number-columns-spanned="2">
            <text:p text:style-name="P291">身分證明文件字號</text:p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columns-spanned="7">
            <text:list text:style-name="LFO1" text:continue-numbering="true">
              <text:list-item>
                <text:p text:style-name="P301">法人、團體、事務所或營業所名稱：</text:p>
              </text:list-item>
            </text:list>
            <text:p text:style-name="P302">地址：</text:p>
            <text:p text:style-name="P30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序號</text:p>
          </table:table-cell>
          <table:covered-table-cell/>
          <table:table-cell table:style-name="TableCell307" table:number-columns-spanned="2">
            <text:p text:style-name="P308">年度及本所總收發文號或檔號</text:p>
          </table:table-cell>
          <table:covered-table-cell/>
          <table:table-cell table:style-name="TableCell309" table:number-columns-spanned="2">
            <text:p text:style-name="P310">檔案名稱或內容要旨</text:p>
          </table:table-cell>
          <table:covered-table-cell/>
          <table:table-cell table:style-name="TableCell311">
            <text:p text:style-name="P312">申請項目（可複選）</text:p>
            <text:p text:style-name="P313">【閱覽、抄錄】<text:s text:c="5"/>【複製<text:s text:c="2"/>、<text:s text:c="2"/>份數】</text:p>
          </table:table-cell>
        </table:table-row>
        <table:table-row table:style-name="TableRow314">
          <table:table-cell table:style-name="TableCell315" table:number-columns-spanned="2">
            <text:p text:style-name="P316">1</text:p>
          </table:table-cell>
          <table:covered-table-cell/>
          <table:table-cell table:style-name="TableCell317" table:number-columns-spanned="2">
            <text:p text:style-name="P318">82/6/6/</text:p>
            <text:p text:style-name="P319"><text:span text:style-name="T320">雅</text:span><text:span text:style-name="T321">鄉民字</text:span><text:span text:style-name="T322">第</text:span><text:span text:style-name="T323">00086</text:span><text:span text:style-name="T324">8號</text:span></text:p>
          </table:table-cell>
          <table:covered-table-cell/>
          <table:table-cell table:style-name="TableCell325" table:number-columns-spanned="2">
            <text:p text:style-name="P326">查閱三七五租約定租約申請書</text:p>
          </table:table-cell>
          <table:covered-table-cell/>
          <table:table-cell table:style-name="TableCell327">
            <text:p text:style-name="P328"><text:span text:style-name="T329"></text:span><text:span text:style-name="T330"><text:s text:c="10"/></text:span><text:span text:style-name="T331"></text:span><text:span text:style-name="T332"><text:s text:c="2"/></text:span><text:span text:style-name="T333">（</text:span><text:span text:style-name="T334"><text:s/></text:span><text:span text:style-name="T335">2</text:span><text:span text:style-name="T336"><text:s text:c="2"/></text:span><text:span text:style-name="T337">）</text:span></text:p>
          </table:table-cell>
        </table:table-row>
        <table:table-row table:style-name="TableRow338">
          <table:table-cell table:style-name="TableCell339" table:number-columns-spanned="2">
            <text:p text:style-name="P340">2</text:p>
          </table:table-cell>
          <table:covered-table-cell/>
          <table:table-cell table:style-name="TableCell341" table:number-columns-spanned="2">
            <text:p text:style-name="P342">92/5/15/</text:p>
            <text:p text:style-name="P343"><text:span text:style-name="T344">雅</text:span><text:span text:style-name="T345">鄉民字</text:span><text:span text:style-name="T346">第0003</text:span><text:span text:style-name="T347">12號</text:span></text:p>
          </table:table-cell>
          <table:covered-table-cell/>
          <table:table-cell table:style-name="TableCell348" table:number-columns-spanned="2">
            <text:p text:style-name="P349">祭祀公業查詢</text:p>
          </table:table-cell>
          <table:covered-table-cell/>
          <table:table-cell table:style-name="TableCell350">
            <text:p text:style-name="P351"><text:span text:style-name="T352"></text:span><text:span text:style-name="T353"><text:s text:c="10"/></text:span><text:span text:style-name="T354"></text:span><text:span text:style-name="T355"><text:s text:c="2"/></text:span><text:span text:style-name="T356">（</text:span><text:span text:style-name="T357"><text:s/></text:span><text:span text:style-name="T358">1</text:span><text:span text:style-name="T359"><text:s text:c="2"/></text:span><text:span text:style-name="T360">）</text:span></text:p>
          </table:table-cell>
        </table:table-row>
        <table:table-row table:style-name="TableRow361">
          <table:table-cell table:style-name="TableCell362" table:number-columns-spanned="2">
            <text:p text:style-name="P363">3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□<text:s text:c="9"/>□<text:s text:c="2"/>（<text:s text:c="3"/>）</text:p>
          </table:table-cell>
        </table:table-row>
        <table:table-row table:style-name="TableRow370">
          <table:table-cell table:style-name="TableCell371" table:number-columns-spanned="2">
            <text:p text:style-name="P372">4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□<text:s text:c="9"/>□<text:s text:c="2"/>（<text:s text:c="3"/>）</text:p>
          </table:table-cell>
        </table:table-row>
        <table:table-row table:style-name="TableRow379">
          <table:table-cell table:style-name="TableCell380" table:number-columns-spanned="2">
            <text:p text:style-name="P381">5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□<text:s text:c="9"/>□<text:s text:c="2"/>（<text:s text:c="3"/>）</text:p>
          </table:table-cell>
        </table:table-row>
        <table:table-row table:style-name="TableRow388">
          <table:table-cell table:style-name="TableCell389" table:number-columns-spanned="7">
            <text:p text:style-name="內文"><text:span text:style-name="T390">※序號</text:span><text:span text:style-name="T391"><text:s text:c="13"/></text:span><text:span text:style-name="T39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<text:span text:style-name="T396">申請目的：</text:span><text:span text:style-name="T397"></text:span><text:span text:style-name="T398">個人或關係人資料查詢</text:span><text:span text:style-name="T399"><text:s text:c="2"/></text:span><text:span text:style-name="T400">□學術研究</text:span><text:span text:style-name="T401"><text:s text:c="2"/></text:span><text:span text:style-name="T402">□新聞刊物報導</text:span><text:span text:style-name="T403"><text:s text:c="2"/></text:span><text:span text:style-name="T404">□業務參考</text:span></text:p>
            <text:p text:style-name="P405"><text:s text:c="10"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此致<text:s text:c="2"/>臺中市大雅區公所</text:p>
            <text:p text:style-name="P409"><text:span text:style-name="T410"><text:s text:c="2"/></text:span><text:span text:style-name="T411">申請人簽章：</text:span><text:span text:style-name="T412">孫</text:span><text:span text:style-name="T413">大中</text:span><text:span text:style-name="T414"><text:s text:c="9"/></text:span><text:span text:style-name="T415">※代理人簽章：</text:span><text:span text:style-name="T416"><text:s text:c="10"/></text:span><text:span text:style-name="T417"><text:s text:c="2"/></text:span><text:span text:style-name="T418">申請日期：</text:span><text:span text:style-name="T419">102</text:span><text:span text:style-name="T420">年</text:span><text:span text:style-name="T421">5</text:span><text:span text:style-name="T422">月</text:span><text:span text:style-name="T423">25</text:span><text:span text:style-name="T4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 text:c="2"/>＾</text:p>
            <text:p text:style-name="P428">檔此<text:s text:c="4"/></text:p>
            <text:p text:style-name="P429">案欄</text:p>
            <text:p text:style-name="P430">閱位</text:p>
            <text:p text:style-name="P431">覽由</text:p>
            <text:p text:style-name="P432">審本</text:p>
            <text:p text:style-name="P433">核所</text:p>
            <text:p text:style-name="P434">表填</text:p>
            <text:p text:style-name="P435"><text:s text:c="2"/>寫</text:p>
            <text:p text:style-name="P436"><text:s text:c="2"/>﹀</text:p>
            <text:p text:style-name="P437"/>
          </table:table-cell>
          <table:table-cell table:style-name="TableCell438" table:number-columns-spanned="6">
            <text:p text:style-name="內文"><text:span text:style-name="T439"><text:s text:c="15"/></text:span><text:span text:style-name="T440">申請應用檔案之審核結果如下：</text:span></text:p>
            <text:p text:style-name="P441">□<text:s/>提供應用<text:s text:c="50"/></text:p>
            <text:p text:style-name="P442"><text:s text:c="3"/>【<text:s text:c="3"/>】可提供複製品供閱。</text:p>
            <text:p text:style-name="內文"><text:span text:style-name="T443"><text:s text:c="3"/></text:span><text:span text:style-name="T444">【</text:span><text:span text:style-name="T445"><text:s text:c="3"/></text:span><text:span text:style-name="T446">】可提供檔案原件供閱。</text:span><text:span text:style-name="T447">(</text:span><text:span text:style-name="T448">申請案件內容含其他當事人資料部份經遮掩處理後提供。</text:span><text:span text:style-name="T449">)</text:span></text:p>
            <text:p text:style-name="P450"><text:s text:c="3"/>【<text:s text:c="3"/>】可提供複製。(申請案件內容含其他當事人資料部份經遮掩處理後提供。)</text:p>
            <text:p text:style-name="P451">□<text:s/>暫無法提供使用（原因：<text:s text:c="38"/>）</text:p>
            <text:p text:style-name="P452">承辦人<text:s text:c="11"/>課長<text:s text:c="14"/>主任秘書<text:s text:c="15"/>區長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3">臺中市大雅區公所檔案閱覽作業流程</text:p>
      <text:p text:style-name="P454"><draw:custom-shape svg:x="-0.25in" svg:y="0.125in" svg:width="0.5in" svg:height="1.875in" draw:z-index="251659776" draw:id="id0" draw:style-name="a0" draw:name="Rectangle 2" text:anchor-type="paragraph"><svg:desc/><text:p text:style-name="內文"><text:span text:style-name="T455">檔案閱覽申</text:span><text:span text:style-name="T456">請</text:span></text:p><draw:enhanced-geometry draw:type="non-primitive" svg:viewBox="0 0 21600 21600" draw:enhanced-path="M 0 0 L 21600 0 21600 21600 0 21600 Z N"/></draw:custom-shape><text:span text:style-name="T457"><text:s text:c="2"/></text:span><text:span text:style-name="T458"><text:s text:c="3"/></text:span><text:span text:style-name="T459">開始</text:span></text:p>
      <text:p text:style-name="內文"><draw:custom-shape svg:x="0.625in" svg:y="0.125in" svg:width="1.875in" svg:height="0.375in" draw:z-index="251592192" draw:id="id1" draw:style-name="a1" draw:name="Rectangle 3" text:anchor-type="paragraph"><svg:desc/><text:p text:style-name="P460">提供申請書表</text:p><draw:enhanced-geometry draw:type="non-primitive" svg:viewBox="0 0 21600 21600" draw:enhanced-path="M 0 0 L 21600 0 21600 21600 0 21600 Z N"/></draw:custom-shape><draw:custom-shape svg:x="1.5in" svg:y="0in" svg:width="0in" svg:height="0.125in" draw:z-index="251591168" draw:id="id2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61"><text:s text:c="2"/></text:span></text:p>
      <text:p text:style-name="內文"><draw:custom-shape svg:x="0.625in" svg:y="0.125in" svg:width="1.875in" svg:height="0.375in" draw:z-index="251594240" draw:id="id3" draw:style-name="a4" draw:name="Rectangle 5" text:anchor-type="paragraph"><svg:desc/><text:p text:style-name="P462">申請人填具申請書</text:p><draw:enhanced-geometry draw:type="non-primitive" svg:viewBox="0 0 21600 21600" draw:enhanced-path="M 0 0 L 21600 0 21600 21600 0 21600 Z N"/></draw:custom-shape><draw:custom-shape svg:x="1.5in" svg:y="0in" svg:width="0in" svg:height="0.125in" draw:z-index="251593216" draw:id="id4" draw:style-name="a6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63"><text:s/></text:span></text:p>
      <text:p text:style-name="內文"><draw:custom-shape svg:x="1.5in" svg:y="0in" svg:width="0in" svg:height="0.125in" draw:z-index="251665920" draw:id="id5" draw:style-name="a7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64896" draw:id="id6" draw:style-name="a8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63872" draw:id="id7" draw:style-name="a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0.125in" svg:width="1.875in" svg:height="0.375in" draw:z-index="251654656" draw:id="id8" draw:style-name="a10" draw:name="Rectangle 10" text:anchor-type="paragraph"><svg:desc/><text:p text:style-name="P464">申請書送達機關</text:p><text:p text:style-name="內文"/><draw:enhanced-geometry draw:type="non-primitive" svg:viewBox="0 0 21600 21600" draw:enhanced-path="M 0 0 L 21600 0 21600 21600 0 21600 Z N"/></draw:custom-shape><draw:custom-shape svg:x="1.5in" svg:y="0in" svg:width="0in" svg:height="0.125in" draw:z-index="251653632" draw:id="id9" draw:style-name="a12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65"><text:s text:c="3"/></text:span></text:p>
      <text:p text:style-name="內文"><draw:custom-shape svg:x="-0.25in" svg:y="0.375in" svg:width="0.5in" svg:height="7.75in" draw:z-index="251660800" draw:id="id10" draw:style-name="a13" draw:name="Rectangle 12" text:anchor-type="paragraph"><svg:desc/><text:p text:style-name="P466"/><text:p text:style-name="P467"/><text:p text:style-name="P468"/><text:p text:style-name="P469"/><text:p text:style-name="P470"/><text:p text:style-name="P471">申</text:p><text:p text:style-name="P472"/><text:p text:style-name="P473"><text:s/>請</text:p><text:p text:style-name="P474"/><text:p text:style-name="P475"><text:s/>審</text:p><text:p text:style-name="P476"/><text:p text:style-name="P477"><text:s/>核</text:p><text:p text:style-name="P478"/><text:p text:style-name="P479"><text:s/>及</text:p><text:p text:style-name="P480"/><text:p text:style-name="P481"><text:s/>回</text:p><text:p text:style-name="P482"/><text:p text:style-name="P483"><text:s/>覆</text:p><draw:enhanced-geometry draw:type="non-primitive" svg:viewBox="0 0 21600 21600" draw:enhanced-path="M 0 0 L 21600 0 21600 21600 0 21600 Z N"/></draw:custom-shape><draw:custom-shape svg:x="0.625in" svg:y="0.125in" svg:width="1.875in" svg:height="0.375in" draw:z-index="251596288" draw:id="id11" draw:style-name="a14" draw:name="Rectangle 13" text:anchor-type="paragraph"><svg:desc/><text:p text:style-name="P484">文書單位收文掛號</text:p><text:p text:style-name="內文"/><draw:enhanced-geometry draw:type="non-primitive" svg:viewBox="0 0 21600 21600" draw:enhanced-path="M 0 0 L 21600 0 21600 21600 0 21600 Z N"/></draw:custom-shape><draw:custom-shape svg:x="1.5in" svg:y="0in" svg:width="0in" svg:height="0.125in" draw:z-index="251595264" draw:id="id12" draw:style-name="a16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85"><text:s/></text:span></text:p>
      <text:p text:style-name="內文"><draw:custom-shape svg:x="0.375in" svg:y="0.125in" svg:width="2.375in" svg:height="0.375in" draw:z-index="251598336" draw:id="id13" draw:style-name="a17" draw:name="Rectangle 15" text:anchor-type="paragraph"><svg:desc/><text:p text:style-name="內文"><text:span text:style-name="T486">分文業務主管單位辦理檔案閱覽服</text:span><text:span text:style-name="T487">務</text:span></text:p><draw:enhanced-geometry draw:type="non-primitive" svg:viewBox="0 0 21600 21600" draw:enhanced-path="M 0 0 L 21600 0 21600 21600 0 21600 Z N"/></draw:custom-shape><draw:custom-shape svg:x="1.5in" svg:y="0in" svg:width="0in" svg:height="0.125in" draw:z-index="251597312" draw:id="id14" draw:style-name="a19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88"><text:s/></text:span></text:p>
      <text:p text:style-name="P489"><draw:custom-shape svg:x="2.5in" svg:y="0.375in" svg:width="0.25in" svg:height="0in" draw:z-index="251720192" draw:id="id15" draw:style-name="a20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0.375in" svg:width="0.25in" svg:height="0in" draw:z-index="251602432" draw:id="id16" draw:style-name="a22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125in" svg:width="1.625in" svg:height="0.625in" draw:z-index="251600384" draw:id="id17" draw:style-name="a23" draw:name="AutoShape 19" text:anchor-type="paragraph"><svg:desc/><text:p text:style-name="P490">業務主管單位查檢申請書</text:p><text:p text:style-name="內文"><text:span text:style-name="T491">所列申請資料是否正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in" svg:y="0.375in" svg:width="0.25in" svg:height="0in" draw:z-index="251601408" draw:id="id18" draw:style-name="a24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0.125in" svg:width="1.25in" svg:height="0.5in" draw:z-index="251603456" draw:id="id19" draw:style-name="a25" draw:name="Rectangle 21" text:anchor-type="paragraph"><svg:desc/><text:p text:style-name="P492">業務主管單位補正於申請書</text:p><draw:enhanced-geometry draw:type="non-primitive" svg:viewBox="0 0 21600 21600" draw:enhanced-path="M 0 0 L 21600 0 21600 21600 0 21600 Z N"/></draw:custom-shape><draw:custom-shape svg:x="1.5in" svg:y="0in" svg:width="0in" svg:height="0.125in" draw:z-index="251599360" draw:id="id20" draw:style-name="a27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93"><text:s text:c="11"/></text:span><text:span text:style-name="T494">否</text:span><text:span text:style-name="T495"><text:s/></text:span></text:p>
      <text:p text:style-name="P496"><draw:custom-shape svg:x="1.625in" svg:y="0.375in" svg:width="2.5in" svg:height="0in" draw:z-index="251607552" draw:id="id21" draw:style-name="a29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in" svg:width="0in" svg:height="0.375in" draw:z-index="251606528" draw:id="id22" draw:style-name="a30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125in" svg:width="0in" svg:height="0.125in" draw:z-index="251604480" draw:id="id23" draw:style-name="a31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97"><text:s text:c="8"/></text:span><text:span text:style-name="T498">是</text:span></text:p>
      <text:p text:style-name="P499"><draw:custom-shape svg:x="5.125in" svg:y="0.375in" svg:width="0in" svg:height="0.375in" draw:z-index="251635200" draw:id="id24" draw:style-name="a33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0.375in" svg:width="0.25in" svg:height="0in" draw:z-index="251721216" draw:id="id25" draw:style-name="a34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0.125in" svg:width="0.75in" svg:height="0.5in" draw:z-index="251616768" draw:id="id26" draw:style-name="a35" draw:name="Rectangle 28" text:anchor-type="paragraph"><svg:desc/><text:p text:style-name="P500">得駁回</text:p><text:p text:style-name="P501"><text:span text:style-name="T502">申請</text:span></text:p><draw:enhanced-geometry draw:type="non-primitive" svg:viewBox="0 0 21600 21600" draw:enhanced-path="M 0 0 L 21600 0 21600 21600 0 21600 Z N"/></draw:custom-shape><draw:custom-shape svg:x="5.375in" svg:y="0.375in" svg:width="0.25in" svg:height="0in" draw:z-index="251615744" draw:id="id27" draw:style-name="a37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.125in" svg:width="0.75in" svg:height="0.5in" draw:z-index="251613696" draw:id="id28" draw:style-name="a38" draw:name="AutoShape 30" text:anchor-type="paragraph"><svg:desc/><text:p text:style-name="P503">申請書可補正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5in" svg:y="0.375in" svg:width="0.25in" svg:height="0in" draw:z-index="251612672" draw:id="id29" draw:style-name="a40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in" svg:y="0.125in" svg:width="0.875in" svg:height="0.5in" draw:z-index="251611648" draw:id="id30" draw:style-name="a41" draw:name="Rectangle 32" text:anchor-type="paragraph"><svg:desc/><text:p text:style-name="P504">退回申請</text:p><text:p text:style-name="P505"><text:span text:style-name="T506">人補正</text:span></text:p><draw:enhanced-geometry draw:type="non-primitive" svg:viewBox="0 0 21600 21600" draw:enhanced-path="M 0 0 L 21600 0 21600 21600 0 21600 Z N"/></draw:custom-shape><draw:custom-shape svg:x="2.75in" svg:y="0.375in" svg:width="0.25in" svg:height="0in" draw:z-index="251610624" draw:id="id31" draw:style-name="a43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.375in" svg:width="0.125in" svg:height="0in" draw:z-index="251609600" draw:id="id32" draw:style-name="a44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125in" svg:width="1.75in" svg:height="0.5in" draw:z-index="251608576" draw:id="id33" draw:style-name="a45" draw:name="AutoShape 35" text:anchor-type="paragraph"><svg:desc/><text:p text:style-name="P507">業務主管單位查檢案件</text:p><text:p text:style-name="P508">申請資料是否符合規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75in" svg:y="0.375in" svg:width="0.125in" svg:height="0in" draw:z-index="251614720" draw:id="id34" draw:style-name="a46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05504" draw:id="id35" draw:style-name="a48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09"><text:s text:c="14"/></text:span><text:span text:style-name="T510">否</text:span><text:span text:style-name="T511"><text:s text:c="11"/></text:span><text:span text:style-name="T512">否</text:span><text:span text:style-name="T513"><text:s/></text:span></text:p>
      <text:p text:style-name="P514"><draw:custom-shape svg:x="6in" svg:y="0in" svg:width="0in" svg:height="4in" draw:z-index="251652608" draw:id="id36" draw:style-name="a50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0in" svg:width="0in" svg:height="0.125in" draw:z-index="251617792" draw:id="id37" draw:style-name="a51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23936" draw:id="id38" draw:style-name="a52" draw:name="Line 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5"><text:s text:c="9"/></text:span><text:span text:style-name="T516">是</text:span><text:span text:style-name="T517"><text:s text:c="9"/></text:span><text:span text:style-name="T518"><text:s text:c="4"/></text:span><text:span text:style-name="T519">是</text:span><text:span text:style-name="T520"><text:s text:c="2"/></text:span><text:span text:style-name="T521">否</text:span><text:span text:style-name="T522"><text:s text:c="2"/></text:span><text:span text:style-name="T523"><text:s text:c="26"/></text:span></text:p>
      <text:p text:style-name="內文"><draw:custom-shape svg:x="5.125in" svg:y="0in" svg:width="0in" svg:height="0.375in" draw:z-index="251634176" draw:id="id39" draw:style-name="a53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0in" svg:width="0in" svg:height="0.125in" draw:z-index="251618816" draw:id="id40" draw:style-name="a55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in" svg:y="0.125in" svg:width="0.75in" svg:height="0.5in" draw:z-index="251619840" draw:id="id41" draw:style-name="a56" draw:name="AutoShape 43" text:anchor-type="paragraph"><svg:desc/><text:p text:style-name="本文3">七日內補正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in" svg:y="0.125in" svg:width="0.875in" svg:height="0.5in" draw:z-index="251622912" draw:id="id42" draw:style-name="a57" draw:name="Rectangle 44" text:anchor-type="paragraph"><svg:desc/><text:p text:style-name="P524">送回受理</text:p><text:p text:style-name="P525">申請機關</text:p><draw:enhanced-geometry draw:type="non-primitive" svg:viewBox="0 0 21600 21600" draw:enhanced-path="M 0 0 L 21600 0 21600 21600 0 21600 Z N"/></draw:custom-shape><draw:custom-shape svg:x="1.5in" svg:y="0in" svg:width="0in" svg:height="0.5in" draw:z-index="251624960" draw:id="id43" draw:style-name="a59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26"><text:s text:c="27"/></text:span></text:p>
      <text:p text:style-name="P527"><draw:custom-shape svg:x="4.75in" svg:y="0.125in" svg:width="0.375in" svg:height="0in" draw:z-index="251633152" draw:id="id44" draw:style-name="a60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0.125in" svg:width="0.125in" svg:height="0in" draw:z-index="251620864" draw:id="id45" draw:style-name="a61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5in" svg:y="0.125in" svg:width="0.125in" svg:height="0in" draw:z-index="251621888" draw:id="id46" draw:style-name="a63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125in" svg:width="1.25in" svg:height="0in" draw:z-index="251625984" draw:id="id47" draw:style-name="a65" draw:name="Line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28"><text:s text:c="19"/></text:span><text:span text:style-name="T529">是</text:span><text:span text:style-name="T530"><text:s text:c="3"/></text:span></text:p>
      <text:p text:style-name="P531"><draw:custom-shape svg:x="0.875in" svg:y="0in" svg:width="1.375in" svg:height="0.5in" draw:z-index="251627008" draw:id="id48" draw:style-name="a66" draw:name="Rectangle 50" text:anchor-type="paragraph"><svg:desc/><text:p text:style-name="P532">業務主管單位辦理</text:p><text:p text:style-name="P533"><text:span text:style-name="T534">調案供准駁參考</text:span></text:p><draw:enhanced-geometry draw:type="non-primitive" svg:viewBox="0 0 21600 21600" draw:enhanced-path="M 0 0 L 21600 0 21600 21600 0 21600 Z N"/></draw:custom-shape><text:span text:style-name="T535"><text:s text:c="22"/></text:span></text:p>
      <text:p text:style-name="P536"><text:s text:c="2"/></text:p>
      <text:p text:style-name="P537"><draw:custom-shape svg:x="0.375in" svg:y="0.125in" svg:width="2.375in" svg:height="0.625in" draw:z-index="251637248" draw:id="id49" draw:style-name="a67" draw:name="Rectangle 51" text:anchor-type="paragraph"><svg:desc/><text:p text:style-name="P538">業務主管單位擬妥審核通知書必要</text:p><text:p text:style-name="內文"><text:span text:style-name="T539">時簽會該檔案所涉單位徵詢意見</text:span></text:p><draw:enhanced-geometry draw:type="non-primitive" svg:viewBox="0 0 21600 21600" draw:enhanced-path="M 0 0 L 21600 0 21600 21600 0 21600 Z N"/></draw:custom-shape><draw:custom-shape svg:x="1.5in" svg:y="0in" svg:width="0in" svg:height="0.125in" draw:z-index="251628032" draw:id="id50" draw:style-name="a69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40"><text:s text:c="2"/></text:span></text:p>
      <text:p text:style-name="P541"><text:s text:c="2"/></text:p>
      <text:p text:style-name="P542"><text:s text:c="2"/></text:p>
      <text:p text:style-name="P543"><draw:custom-shape svg:x="0.75in" svg:y="0.125in" svg:width="1.5in" svg:height="0.5in" draw:z-index="251629056" draw:id="id51" draw:style-name="a70" draw:name="Rectangle 53" text:anchor-type="paragraph"><svg:desc/><text:p text:style-name="P544">業務主管單位以審</text:p><text:p text:style-name="P545"><text:span text:style-name="T546">核通知書回覆申請人</text:span></text:p><draw:enhanced-geometry draw:type="non-primitive" svg:viewBox="0 0 21600 21600" draw:enhanced-path="M 0 0 L 21600 0 21600 21600 0 21600 Z N"/></draw:custom-shape><draw:custom-shape svg:x="1.5in" svg:y="0in" svg:width="0in" svg:height="0.125in" draw:z-index="251630080" draw:id="id52" draw:style-name="a72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47"><text:s text:c="2"/></text:span></text:p>
      <text:p text:style-name="P548"><text:s text:c="2"/></text:p>
      <text:p text:style-name="P549"><draw:custom-shape svg:x="1.5in" svg:y="0.125in" svg:width="0in" svg:height="0.125in" draw:z-index="251638272" draw:id="id53" draw:style-name="a74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50"><text:s text:c="3"/></text:span></text:p>
      <text:p text:style-name="P551"><draw:custom-shape svg:x="2.75in" svg:y="0.125in" svg:width="1.375in" svg:height="0.5in" draw:z-index="251636224" draw:id="id54" draw:style-name="a75" draw:name="Rectangle 56" text:anchor-type="paragraph"><svg:desc/><text:p text:style-name="P552">審核通知書以郵寄</text:p><text:p text:style-name="P553">方式送達申請人</text:p><draw:enhanced-geometry draw:type="non-primitive" svg:viewBox="0 0 21600 21600" draw:enhanced-path="M 0 0 L 21600 0 21600 21600 0 21600 Z N"/></draw:custom-shape><draw:custom-shape svg:x="2.5in" svg:y="0.375in" svg:width="0.25in" svg:height="0in" draw:z-index="251632128" draw:id="id55" draw:style-name="a77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375in" svg:width="0.25in" svg:height="0in" draw:z-index="251639296" draw:id="id56" draw:style-name="a78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in" svg:width="1.375in" svg:height="0.625in" draw:z-index="251631104" draw:id="id57" draw:style-name="a79" draw:name="AutoShape 59" text:anchor-type="paragraph"><svg:desc/><text:p text:style-name="P554">是否以電子傳遞</text:p><text:p text:style-name="P555">方式回覆申請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556"><text:s text:c="12"/></text:span><text:span text:style-name="T557">否</text:span></text:p>
      <text:p text:style-name="P558"><draw:custom-shape svg:x="1.625in" svg:y="0.375in" svg:width="2.25in" svg:height="0in" draw:z-index="251643392" draw:id="id58" draw:style-name="a81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125in" svg:width="0in" svg:height="0.125in" draw:z-index="251658752" draw:id="id59" draw:style-name="a82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0.125in" svg:width="0in" svg:height="0.25in" draw:z-index="251642368" draw:id="id60" draw:style-name="a83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59"><text:s text:c="7"/></text:span><text:span text:style-name="T560">是</text:span></text:p>
      <text:p text:style-name="P561"><draw:custom-shape svg:x="5.25in" svg:y="0.375in" svg:width="0.375in" svg:height="0in" draw:z-index="251650560" draw:id="id61" draw:style-name="a85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0.125in" svg:width="0.75in" svg:height="0.5in" draw:z-index="251651584" draw:id="id62" draw:style-name="a86" draw:name="Oval 64" text:anchor-type="paragraph"><svg:desc/><text:p text:style-name="P562">結束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125in" svg:y="0.125in" svg:width="1.125in" svg:height="0.375in" draw:z-index="251649536" draw:id="id63" draw:style-name="a87" draw:name="Rectangle 65" text:anchor-type="paragraph"><svg:desc/><text:p text:style-name="P563">辦理調案歸還</text:p><draw:enhanced-geometry draw:type="non-primitive" svg:viewBox="0 0 21600 21600" draw:enhanced-path="M 0 0 L 21600 0 21600 21600 0 21600 Z N"/></draw:custom-shape><draw:custom-shape svg:x="3.875in" svg:y="0.375in" svg:width="0.25in" svg:height="0in" draw:z-index="251648512" draw:id="id64" draw:style-name="a89" draw:name="Line 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in" svg:width="1.375in" svg:height="0.625in" draw:z-index="251647488" draw:id="id65" draw:style-name="a90" draw:name="Rectangle 67" text:anchor-type="paragraph"><svg:desc/><text:p text:style-name="P564">業務主管單位將審</text:p><text:p text:style-name="P565">核通知書影本併同</text:p><text:p text:style-name="P566">檔案送交檔管單位</text:p><draw:enhanced-geometry draw:type="non-primitive" svg:viewBox="0 0 21600 21600" draw:enhanced-path="M 0 0 L 21600 0 21600 21600 0 21600 Z N"/></draw:custom-shape><draw:custom-shape svg:x="2.375in" svg:y="0.375in" svg:width="0.125in" svg:height="0in" draw:z-index="251646464" draw:id="id66" draw:style-name="a92" draw:name="Line 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375in" svg:width="0.125in" svg:height="0in" draw:z-index="251645440" draw:id="id67" draw:style-name="a93" draw:name="Line 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125in" svg:width="1.375in" svg:height="0.375in" draw:z-index="251644416" draw:id="id68" draw:style-name="a94" draw:name="AutoShape 70" text:anchor-type="paragraph"><svg:desc/><text:p text:style-name="內文"><text:span text:style-name="T567">是否可閱覽檔</text:span><text:span text:style-name="T568">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in" svg:y="0in" svg:width="0in" svg:height="0.125in" draw:z-index="251641344" draw:id="id69" draw:style-name="a96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69"><text:s text:c="11"/></text:span><text:span text:style-name="T570">否</text:span><text:span text:style-name="T571"><text:s text:c="18"/></text:span></text:p>
      <text:p text:style-name="P572"><draw:custom-shape svg:x="1.5in" svg:y="0in" svg:width="0in" svg:height="0.125in" draw:z-index="251655680" draw:id="id70" draw:style-name="a97" draw:name="Lin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25in" svg:width="0in" svg:height="0in" draw:z-index="251640320" draw:id="id71" draw:style-name="a98" draw:name="Line 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73">是</text:span><text:span text:style-name="T574"><text:s text:c="44"/></text:span></text:p>
      <text:p text:style-name="P575"><draw:custom-shape svg:x="0.5in" svg:y="0.125in" svg:width="2in" svg:height="0.375in" draw:z-index="251657728" draw:id="id72" draw:style-name="a99" draw:name="Rectangle 74" text:anchor-type="paragraph"><svg:desc/><text:p text:style-name="P576">審核通知書影本送檔管單位</text:p><draw:enhanced-geometry draw:type="non-primitive" svg:viewBox="0 0 21600 21600" draw:enhanced-path="M 0 0 L 21600 0 21600 21600 0 21600 Z N"/></draw:custom-shape><draw:custom-shape svg:x="1.5in" svg:y="0.5in" svg:width="0in" svg:height="0.125in" draw:z-index="251661824" draw:id="id73" draw:style-name="a101" draw:name="Line 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in" svg:y="0.625in" svg:width="0.5in" svg:height="0.5in" draw:z-index="251662848" draw:id="id74" draw:style-name="a102" draw:name="Oval 76" text:anchor-type="paragraph"><svg:desc/><text:p text:style-name="P577">A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5in" svg:y="0in" svg:width="0in" svg:height="0.125in" draw:z-index="251656704" draw:id="id75" draw:style-name="a104" draw:name="Line 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78"><text:s text:c="40"/></text:span></text:p>
      <text:p text:style-name="內文"><text:span text:style-name="T579"><text:s text:c="34"/></text:span><text:span text:style-name="T580"><text:s/></text:span></text:p>
      <text:p text:style-name="P581"><text:s text:c="12"/></text:p>
      <text:soft-page-break/>
      <text:p text:style-name="P582">（續一）</text:p>
      <text:p text:style-name="內文"><draw:custom-shape svg:x="-0.25in" svg:y="0.375in" svg:width="0.5in" svg:height="5.125in" draw:z-index="251668992" draw:id="id76" draw:style-name="a105" draw:name="Rectangle 78" text:anchor-type="paragraph"><svg:desc/><text:p text:style-name="P583"/><text:p text:style-name="P584"/><text:p text:style-name="P585"/><text:p text:style-name="P586">準</text:p><text:p text:style-name="P587"/><text:p text:style-name="P588"/><text:p text:style-name="P589"><text:s text:c="10"/>備</text:p><text:p text:style-name="P590"/><text:p text:style-name="P591"/><text:p text:style-name="P592"><text:s text:c="9"/>檔</text:p><text:p text:style-name="P593"/><text:p text:style-name="P594"/><text:p text:style-name="P595"><text:s text:c="10"/>案</text:p><draw:enhanced-geometry draw:type="non-primitive" svg:viewBox="0 0 21600 21600" draw:enhanced-path="M 0 0 L 21600 0 21600 21600 0 21600 Z N"/></draw:custom-shape><draw:custom-shape svg:x="1.375in" svg:y="0in" svg:width="0.375in" svg:height="0.375in" draw:z-index="251666944" draw:id="id77" draw:style-name="a106" draw:name="Oval 79" text:anchor-type="paragraph"><svg:desc/><text:p text:style-name="內文">A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5in" svg:y="0.375in" svg:width="0in" svg:height="0.25in" draw:z-index="251686400" draw:id="id78" draw:style-name="a108" draw:name="Line 8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96"><text:s text:c="9"/></text:span></text:p>
      <text:p text:style-name="內文"><draw:custom-shape svg:x="0.375in" svg:y="0.125in" svg:width="2.375in" svg:height="0.375in" draw:z-index="251667968" draw:id="id79" draw:style-name="a109" draw:name="Rectangle 81" text:anchor-type="paragraph"><svg:desc/><text:p text:style-name="P597">業務主管單位就核准項目準備檔案</text:p><draw:enhanced-geometry draw:type="non-primitive" svg:viewBox="0 0 21600 21600" draw:enhanced-path="M 0 0 L 21600 0 21600 21600 0 21600 Z N"/></draw:custom-shape><text:span text:style-name="T598"><text:s text:c="2"/></text:span></text:p>
      <text:p text:style-name="P599"><text:s text:c="2"/></text:p>
      <text:p text:style-name="內文"><draw:custom-shape svg:x="1.5in" svg:y="0in" svg:width="0in" svg:height="0.25in" draw:z-index="251687424" draw:id="id80" draw:style-name="a111" draw:name="Line 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00"><text:s text:c="2"/></text:span></text:p>
      <text:p text:style-name="內文"><draw:custom-shape svg:x="3.125in" svg:y="0.125in" svg:width="0in" svg:height="1.125in" draw:z-index="251708928" draw:id="id81" draw:style-name="a112" draw:name="Line 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125in" svg:width="0.375in" svg:height="0in" draw:z-index="251707904" draw:id="id82" draw:style-name="a113" draw:name="Line 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125in" svg:width="0in" svg:height="0in" draw:z-index="251706880" draw:id="id83" draw:style-name="a114" draw:name="Line 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in" svg:width="2.375in" svg:height="0.375in" draw:z-index="251670016" draw:id="id84" draw:style-name="a115" draw:name="AutoShape 86" text:anchor-type="paragraph"><svg:desc/><text:p text:style-name="P601">業務主管單位查檢檔案是否有限制公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02"><text:s text:c="2"/></text:span></text:p>
      <text:p text:style-name="內文"><draw:custom-shape svg:x="1.5in" svg:y="0.125in" svg:width="0in" svg:height="0.125in" draw:z-index="251688448" draw:id="id85" draw:style-name="a116" draw:name="Lin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03"><text:s text:c="2"/></text:span></text:p>
      <text:p text:style-name="P604"><text:s text:c="7"/>是<text:s/></text:p>
      <text:p text:style-name="內文"><draw:custom-shape svg:x="1.5in" svg:y="0in" svg:width="0in" svg:height="0.125in" draw:z-index="251689472" draw:id="id86" draw:style-name="a118" draw:name="Line 8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125in" svg:width="2.375in" svg:height="0.375in" draw:z-index="251671040" draw:id="id87" draw:style-name="a119" draw:name="Rectangle 89" text:anchor-type="paragraph"><svg:desc/><text:p text:style-name="P605">不宜公開部分適當隱藏或影印處理</text:p><draw:enhanced-geometry draw:type="non-primitive" svg:viewBox="0 0 21600 21600" draw:enhanced-path="M 0 0 L 21600 0 21600 21600 0 21600 Z N"/></draw:custom-shape><text:span text:style-name="T606"><text:s text:c="2"/></text:span></text:p>
      <text:p text:style-name="P607"><text:s text:c="2"/></text:p>
      <text:p text:style-name="內文"><draw:custom-shape svg:x="1.5in" svg:y="0.125in" svg:width="1.5in" svg:height="0in" draw:z-index="251709952" draw:id="id88" draw:style-name="a121" draw:name="Line 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375in" draw:z-index="251690496" draw:id="id89" draw:style-name="a123" draw:name="Line 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08"><text:s text:c="15"/></text:span><text:span text:style-name="T609">否</text:span></text:p>
      <text:p text:style-name="內文"><draw:custom-shape svg:x="3in" svg:y="0.125in" svg:width="1.75in" svg:height="0.375in" draw:z-index="251673088" draw:id="id90" draw:style-name="a124" draw:name="AutoShape 92" text:anchor-type="paragraph"><svg:desc/><text:p text:style-name="P610">是否核准檔案原件閱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75in" svg:y="0.125in" svg:width="1.25in" svg:height="0.375in" draw:z-index="251672064" draw:id="id91" draw:style-name="a125" draw:name="AutoShape 93" text:anchor-type="paragraph"><svg:desc/><text:p text:style-name="P611">是否僅申請複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12"><text:s text:c="2"/></text:span></text:p>
      <text:p text:style-name="內文"><draw:custom-shape svg:x="2.625in" svg:y="0.125in" svg:width="0.375in" svg:height="0in" draw:z-index="251712000" draw:id="id92" draw:style-name="a127" draw:name="Line 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25in" svg:y="0.125in" svg:width="0in" svg:height="1.875in" draw:z-index="251714048" draw:id="id93" draw:style-name="a128" draw:name="Line 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5in" svg:y="0.125in" svg:width="0.375in" svg:height="0in" draw:z-index="251713024" draw:id="id94" draw:style-name="a129" draw:name="Line 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125in" svg:width="0.25in" svg:height="0in" draw:z-index="251710976" draw:id="id95" draw:style-name="a130" draw:name="Line 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13"><text:s text:c="12"/></text:span><text:span text:style-name="T614">否</text:span></text:p>
      <text:p text:style-name="內文"><draw:custom-shape svg:x="3.875in" svg:y="0in" svg:width="0in" svg:height="0.875in" draw:z-index="251716096" draw:id="id96" draw:style-name="a131" draw:name="Line 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25in" draw:z-index="251691520" draw:id="id97" draw:style-name="a132" draw:name="Line 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15"><text:s text:c="2"/></text:span></text:p>
      <text:p text:style-name="P616"><text:s text:c="7"/>是</text:p>
      <text:p text:style-name="內文"><draw:custom-shape svg:x="1.5in" svg:y="0in" svg:width="0in" svg:height="0.125in" draw:z-index="251692544" draw:id="id98" draw:style-name="a134" draw:name="Line 1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0.125in" svg:width="1.75in" svg:height="0.375in" draw:z-index="251674112" draw:id="id99" draw:style-name="a135" draw:name="Rectangle 101" text:anchor-type="paragraph"><svg:desc/><text:p text:style-name="P617">業務主管單位備妥複製品</text:p><draw:enhanced-geometry draw:type="non-primitive" svg:viewBox="0 0 21600 21600" draw:enhanced-path="M 0 0 L 21600 0 21600 21600 0 21600 Z N"/></draw:custom-shape><text:span text:style-name="T618"><text:s text:c="2"/></text:span></text:p>
      <text:p text:style-name="內文"><draw:custom-shape svg:x="2.375in" svg:y="0.125in" svg:width="0.625in" svg:height="0in" draw:z-index="251718144" draw:id="id100" draw:style-name="a137" draw:name="Line 1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0.125in" svg:width="0.625in" svg:height="0in" draw:z-index="251717120" draw:id="id101" draw:style-name="a138" draw:name="Line 1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19"><text:s text:c="15"/></text:span><text:span text:style-name="T620">否</text:span></text:p>
      <text:p text:style-name="內文"><draw:custom-shape svg:x="1.5in" svg:y="0in" svg:width="0in" svg:height="0.375in" draw:z-index="251693568" draw:id="id102" draw:style-name="a140" draw:name="Line 1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21"><text:s text:c="2"/></text:span></text:p>
      <text:p text:style-name="內文"><draw:custom-shape svg:x="0.375in" svg:y="0.125in" svg:width="2.25in" svg:height="0.875in" draw:z-index="251675136" draw:id="id103" draw:style-name="a141" draw:name="Rectangle 105" text:anchor-type="paragraph"><svg:desc/><text:p text:style-name="P622"><text:span text:style-name="T623">業務主管單位將備妥之複製品或原件併同審核通知書、檔案</text:span><text:span text:style-name="T624">閱覽</text:span></text:p><text:p text:style-name="P625">簽收單放置一處</text:p><draw:enhanced-geometry draw:type="non-primitive" svg:viewBox="0 0 21600 21600" draw:enhanced-path="M 0 0 L 21600 0 21600 21600 0 21600 Z N"/></draw:custom-shape><text:span text:style-name="T626"><text:s text:c="2"/></text:span></text:p>
      <text:p text:style-name="P627"><text:s text:c="25"/></text:p>
      <text:p text:style-name="內文"><draw:custom-shape svg:x="2.625in" svg:y="0.125in" svg:width="2.375in" svg:height="0in" draw:z-index="251715072" draw:id="id104" draw:style-name="a143" draw:name="Line 1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28"><text:s text:c="25"/></text:span><text:span text:style-name="T629">是</text:span></text:p>
      <text:p text:style-name="P630"><text:s text:c="2"/></text:p>
      <text:p text:style-name="內文"><draw:custom-shape svg:x="1.5in" svg:y="0in" svg:width="0in" svg:height="0.625in" draw:z-index="251694592" draw:id="id105" draw:style-name="a145" draw:name="Line 1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31"><text:s text:c="2"/></text:span></text:p>
      <text:p text:style-name="P632"><text:s text:c="2"/></text:p>
      <text:p text:style-name="內文"><draw:custom-shape svg:x="-0.25in" svg:y="0.125in" svg:width="0.5in" svg:height="3.75in" draw:z-index="251719168" draw:id="id106" draw:style-name="a146" draw:name="Rectangle 108" text:anchor-type="paragraph"><svg:desc/><text:p text:style-name="P633"/><text:p text:style-name="P634"/><text:p text:style-name="P635"/><text:p text:style-name="P636">閱<text:s/>覽<text:s/>抄<text:s/>錄<text:s/>或<text:s/>複<text:s/>製<text:s/>檔<text:s/>案</text:p><draw:enhanced-geometry draw:type="non-primitive" svg:viewBox="0 0 21600 21600" draw:enhanced-path="M 0 0 L 21600 0 21600 21600 0 21600 Z N"/></draw:custom-shape><draw:custom-shape svg:x="3.625in" svg:y="0in" svg:width="1.625in" svg:height="0.625in" draw:z-index="251677184" draw:id="id107" draw:style-name="a147" draw:name="Rectangle 109" text:anchor-type="paragraph"><svg:desc/><text:p text:style-name="P637">申請人攜帶審核通知書</text:p><text:p text:style-name="P638">於約定時間內到達</text:p><draw:enhanced-geometry draw:type="non-primitive" svg:viewBox="0 0 21600 21600" draw:enhanced-path="M 0 0 L 21600 0 21600 21600 0 21600 Z N"/></draw:custom-shape><draw:custom-shape svg:x="0.625in" svg:y="0.125in" svg:width="1.875in" svg:height="0.375in" draw:z-index="251676160" draw:id="id108" draw:style-name="a148" draw:name="AutoShape 110" text:anchor-type="paragraph"><svg:desc/><text:p text:style-name="P639">是否提供檔案複製品服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40"><text:s text:c="2"/></text:span></text:p>
      <text:p text:style-name="內文"><draw:custom-shape svg:x="3.25in" svg:y="0.125in" svg:width="0.375in" svg:height="0in" draw:z-index="251701760" draw:id="id109" draw:style-name="a150" draw:name="Line 1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.125in" svg:width="0.5in" svg:height="0in" draw:z-index="251700736" draw:id="id110" draw:style-name="a151" draw:name="Line 1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41"><text:s text:c="15"/></text:span><text:span text:style-name="T642">否</text:span></text:p>
      <text:p text:style-name="內文"><draw:custom-shape svg:x="4.375in" svg:y="0.125in" svg:width="0in" svg:height="0.5in" draw:z-index="251702784" draw:id="id111" draw:style-name="a153" draw:name="Line 1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25in" draw:z-index="251695616" draw:id="id112" draw:style-name="a154" draw:name="Line 1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43"><text:s text:c="15"/></text:span></text:p>
      <text:p text:style-name="P644"><text:s text:c="7"/>是</text:p>
      <text:p text:style-name="內文"><draw:custom-shape svg:x="1.5in" svg:y="0in" svg:width="0in" svg:height="0.125in" draw:z-index="251696640" draw:id="id113" draw:style-name="a156" draw:name="Line 1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0.125in" svg:width="2.625in" svg:height="0.375in" draw:z-index="251682304" draw:id="id114" draw:style-name="a157" draw:name="Rectangle 116" text:anchor-type="paragraph"><svg:desc/><text:p text:style-name="內文"><text:span text:style-name="T645">業務主管單位提供檔案交付申請人</text:span><text:span text:style-name="T646">閱覽</text:span></text:p><draw:enhanced-geometry draw:type="non-primitive" svg:viewBox="0 0 21600 21600" draw:enhanced-path="M 0 0 L 21600 0 21600 21600 0 21600 Z N"/></draw:custom-shape><draw:custom-shape svg:x="0.375in" svg:y="0.125in" svg:width="2.375in" svg:height="0.375in" draw:z-index="251678208" draw:id="id115" draw:style-name="a158" draw:name="Rectangle 117" text:anchor-type="paragraph"><svg:desc/><text:p text:style-name="P647">收訖複製費及手續費用後開立收據</text:p><draw:enhanced-geometry draw:type="non-primitive" svg:viewBox="0 0 21600 21600" draw:enhanced-path="M 0 0 L 21600 0 21600 21600 0 21600 Z N"/></draw:custom-shape><text:span text:style-name="T648"><text:s text:c="7"/></text:span></text:p>
      <text:p text:style-name="P649"><text:s text:c="2"/></text:p>
      <text:p text:style-name="內文"><draw:custom-shape svg:x="4.375in" svg:y="0in" svg:width="0in" svg:height="0.375in" draw:z-index="251703808" draw:id="id116" draw:style-name="a160" draw:name="Line 1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375in" draw:z-index="251697664" draw:id="id117" draw:style-name="a162" draw:name="Line 1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50"><text:s text:c="2"/></text:span></text:p>
      <text:p text:style-name="內文"><draw:custom-shape svg:x="0.75in" svg:y="0.125in" svg:width="1.5in" svg:height="0.625in" draw:z-index="251679232" draw:id="id118" draw:style-name="a163" draw:name="Rectangle 120" text:anchor-type="paragraph"><svg:desc/><text:p text:style-name="P651">業務主管單位將收據</text:p><text:p text:style-name="P652">及複製品寄交申請人</text:p><draw:enhanced-geometry draw:type="non-primitive" svg:viewBox="0 0 21600 21600" draw:enhanced-path="M 0 0 L 21600 0 21600 21600 0 21600 Z N"/></draw:custom-shape><draw:custom-shape svg:x="3.375in" svg:y="0.125in" svg:width="2in" svg:height="0.625in" draw:z-index="251683328" draw:id="id119" draw:style-name="a164" draw:name="Rectangle 121" text:anchor-type="paragraph"><svg:desc/><text:p text:style-name="P653">申請人確認檔案數量無誤後</text:p><text:p text:style-name="P654"><text:span text:style-name="T655">於檔案</text:span><text:span text:style-name="T656">閱覽</text:span><text:span text:style-name="T657">簽收單簽收</text:span></text:p><draw:enhanced-geometry draw:type="non-primitive" svg:viewBox="0 0 21600 21600" draw:enhanced-path="M 0 0 L 21600 0 21600 21600 0 21600 Z N" draw:mirror-vertical="true"/></draw:custom-shape><text:span text:style-name="T658"><text:s text:c="2"/></text:span></text:p>
      <text:p text:style-name="P659"><text:s text:c="2"/></text:p>
      <text:p text:style-name="P660"><text:s text:c="2"/></text:p>
      <text:p text:style-name="內文"><draw:custom-shape svg:x="4.375in" svg:y="0in" svg:width="0in" svg:height="0.375in" draw:z-index="251704832" draw:id="id120" draw:style-name="a166" draw:name="Line 1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375in" draw:z-index="251698688" draw:id="id121" draw:style-name="a168" draw:name="Line 1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61"><text:s text:c="2"/></text:span></text:p>
      <text:p text:style-name="內文"><draw:custom-shape svg:x="3.375in" svg:y="0.125in" svg:width="2in" svg:height="0.375in" draw:z-index="251684352" draw:id="id122" draw:style-name="a169" draw:name="Rectangle 124" text:anchor-type="paragraph"><svg:desc/><text:p text:style-name="P662"><text:span text:style-name="T663">申請人依相關規定</text:span><text:span text:style-name="T664">閱覽</text:span><text:span text:style-name="T665">檔案</text:span></text:p><draw:enhanced-geometry draw:type="non-primitive" svg:viewBox="0 0 21600 21600" draw:enhanced-path="M 0 0 L 21600 0 21600 21600 0 21600 Z N"/></draw:custom-shape><draw:custom-shape svg:x="0.75in" svg:y="0.125in" svg:width="1.5in" svg:height="0.375in" draw:z-index="251680256" draw:id="id123" draw:style-name="a170" draw:name="Rectangle 125" text:anchor-type="paragraph"><svg:desc/><text:p text:style-name="P666"><text:s/>辦理調案歸還</text:p><draw:enhanced-geometry draw:type="non-primitive" svg:viewBox="0 0 21600 21600" draw:enhanced-path="M 0 0 L 21600 0 21600 21600 0 21600 Z N"/></draw:custom-shape><text:span text:style-name="T667"><text:s text:c="2"/></text:span></text:p>
      <text:p text:style-name="P668"><text:s text:c="2"/></text:p>
      <text:p text:style-name="內文"><draw:custom-shape svg:x="4.375in" svg:y="0in" svg:width="0in" svg:height="0.25in" draw:z-index="251705856" draw:id="id124" draw:style-name="a172" draw:name="Line 1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25in" draw:z-index="251699712" draw:id="id125" draw:style-name="a174" draw:name="Line 1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.25in" svg:width="0.375in" svg:height="0.375in" draw:z-index="251685376" draw:id="id126" draw:style-name="a175" draw:name="Oval 128" text:anchor-type="paragraph"><svg:desc/><text:p text:style-name="內文">B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in" svg:y="0.25in" svg:width="0.875in" svg:height="0.5in" draw:z-index="251681280" draw:id="id127" draw:style-name="a176" draw:name="Oval 129" text:anchor-type="paragraph"><svg:desc/><text:p text:style-name="P669">結<text:s/>束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T670"><text:s text:c="2"/></text:span></text:p>
      <text:p text:style-name="P671"/>
      <text:p text:style-name="P672"><text:s text:c="25"/></text:p>
      <text:p text:style-name="P673"/>
      <text:soft-page-break/>
      <text:p text:style-name="P674">（續二）<text:s/></text:p>
      <text:p text:style-name="內文"><draw:g draw:z-index="251723264" draw:name="Group 130" draw:id="id157" draw:style-name="a218" text:anchor-type="paragraph"><svg:desc/><draw:custom-shape svg:x="2.12708in" svg:y="0.125in" svg:width="0.5in" svg:height="0.5in" draw:z-index="0" draw:id="id128" draw:style-name="a177" draw:name="Oval 131"><svg:desc/><text:p text:style-name="P675">B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7708in" svg:y="0.625in" svg:width="0in" svg:height="0.25in" draw:z-index="0" draw:id="id129" draw:style-name="a179" draw:name="Line 1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708in" svg:y="0.875in" svg:width="1.875in" svg:height="0.625in" draw:z-index="0" draw:id="id130" draw:style-name="a180" draw:name="Rectangle 133"><svg:desc/><text:p text:style-name="P676">業務主管單位清點申請人所歸還之檔案</text:p><draw:enhanced-geometry draw:type="non-primitive" svg:viewBox="0 0 21600 21600" draw:enhanced-path="M 0 0 L 21600 0 21600 21600 0 21600 Z N"/></draw:custom-shape><draw:custom-shape svg:x="2.37708in" svg:y="1.5in" svg:width="0in" svg:height="0.25in" draw:z-index="0" draw:id="id131" draw:style-name="a182" draw:name="Line 1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0208in" svg:y="1.75in" svg:width="2.625in" svg:height="0.375in" draw:z-index="0" draw:id="id132" draw:style-name="a183" draw:name="AutoShape 135"><svg:desc/><text:p text:style-name="P677">歸還檔案是否有不當使用情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7708in" svg:y="2.125in" svg:width="0in" svg:height="0.25in" draw:z-index="0" draw:id="id133" draw:style-name="a184" draw:name="Line 1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2.625in" svg:width="0in" svg:height="0.25in" draw:z-index="0" draw:id="id134" draw:style-name="a186" draw:name="Line 1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708in" svg:y="2.875in" svg:width="1.875in" svg:height="0.375in" draw:z-index="0" draw:id="id135" draw:style-name="a187" draw:name="AutoShape 138"><svg:desc/><text:p text:style-name="P678">申請人當日閱畢檔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5208in" svg:y="3.125in" svg:width="0.125in" svg:height="0in" draw:z-index="0" draw:id="id136" draw:style-name="a188" draw:name="Line 1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0208in" svg:y="2.625in" svg:width="1.75in" svg:height="0.875in" draw:z-index="0" draw:id="id137" draw:style-name="a189" draw:name="Rectangle 140"><svg:desc/><text:p text:style-name="本文2">業務主管單位應於檔案<text:span text:style-name="T679">閱覽</text:span>簽收單註記歸還及另日再調案</text:p><draw:enhanced-geometry draw:type="non-primitive" svg:viewBox="0 0 21600 21600" draw:enhanced-path="M 0 0 L 21600 0 21600 21600 0 21600 Z N"/></draw:custom-shape><draw:custom-shape svg:x="3.75208in" svg:y="3.125in" svg:width="0.25in" svg:height="0in" draw:z-index="0" draw:id="id138" draw:style-name="a191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708in" svg:y="2in" svg:width="0.625in" svg:height="0in" draw:z-index="0" draw:id="id139" draw:style-name="a192" draw:name="Line 1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0208in" svg:y="2in" svg:width="0.75in" svg:height="0in" draw:z-index="0" draw:id="id140" draw:style-name="a194" draw:name="Line 1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3.25in" svg:width="0in" svg:height="0.125in" draw:z-index="0" draw:id="id141" draw:style-name="a195" draw:name="Line 1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3.625in" svg:width="0in" svg:height="0.25in" draw:z-index="0" draw:id="id142" draw:style-name="a197" draw:name="Line 1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0208in" svg:y="3.875in" svg:width="2.75in" svg:height="0.625in" draw:z-index="0" draw:id="id143" draw:style-name="a198" draw:name="Rectangle 146"><svg:desc/><text:p text:style-name="P680"><text:span text:style-name="T681">業務主管單位於檔案</text:span><text:span text:style-name="T682">閱覽</text:span><text:span text:style-name="T683">簽收單註記歸還並將一聯交付申請人</text:span></text:p><draw:enhanced-geometry draw:type="non-primitive" svg:viewBox="0 0 21600 21600" draw:enhanced-path="M 0 0 L 21600 0 21600 21600 0 21600 Z N"/></draw:custom-shape><draw:custom-shape svg:x="6.12708in" svg:y="2.25in" svg:width="0in" svg:height="1.875in" draw:z-index="0" draw:id="id144" draw:style-name="a199" draw:name="Line 1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208in" svg:y="4.125in" svg:width="2.375in" svg:height="0in" draw:z-index="0" draw:id="id145" draw:style-name="a201" draw:name="Line 1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4.5in" svg:width="0in" svg:height="0.25in" draw:z-index="0" draw:id="id146" draw:style-name="a203" draw:name="Line 1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208in" svg:y="4.75in" svg:width="2.25in" svg:height="0.875in" draw:z-index="0" draw:id="id147" draw:style-name="a204" draw:name="Rectangle 150"><svg:desc/><text:p text:style-name="P684"><text:span text:style-name="T685">業務單位執檔案</text:span><text:span text:style-name="T686">閱覽</text:span><text:span text:style-name="T687">簽收單至秘書室出納繳付相關費用並將收據交付申請人</text:span></text:p><text:p text:style-name="P688"/><text:p text:style-name="P689">請人</text:p><draw:enhanced-geometry draw:type="non-primitive" svg:viewBox="0 0 21600 21600" draw:enhanced-path="M 0 0 L 21600 0 21600 21600 0 21600 Z N"/></draw:custom-shape><draw:custom-shape svg:x="2.37708in" svg:y="5.625in" svg:width="0in" svg:height="0.25in" draw:z-index="0" draw:id="id148" draw:style-name="a206" draw:name="Line 15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708in" svg:y="5.875in" svg:width="2.5in" svg:height="0.875in" draw:z-index="0" draw:id="id149" draw:style-name="a207" draw:name="Rectangle 152"><svg:desc/><text:p text:style-name="P690"><text:span text:style-name="T691">業務主管單位將檔案</text:span><text:span text:style-name="T692">閱覽</text:span><text:span text:style-name="T693">簽收單影本併同供閱檔案送交檔管單位辦理調案歸還</text:span></text:p><draw:enhanced-geometry draw:type="non-primitive" svg:viewBox="0 0 21600 21600" draw:enhanced-path="M 0 0 L 21600 0 21600 21600 0 21600 Z N"/></draw:custom-shape><draw:custom-shape svg:x="2.37708in" svg:y="6.75in" svg:width="0in" svg:height="0.625in" draw:z-index="0" draw:id="id150" draw:style-name="a209" draw:name="Line 1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4792in" svg:y="0.125in" svg:width="0.5in" svg:height="6.75in" draw:z-index="0" draw:id="id151" draw:style-name="a210" draw:name="Rectangle 154"><svg:desc/><text:p text:style-name="P694"/><text:p text:style-name="P695">還</text:p><text:p text:style-name="P696"/><text:p text:style-name="P697"/><text:p text:style-name="P698"/><text:p text:style-name="P699"/><text:p text:style-name="P700"/><text:p text:style-name="P701"/><text:p text:style-name="P702"/><text:p text:style-name="P703"/><text:p text:style-name="P704"/><text:p text:style-name="P705">卷</text:p><text:p text:style-name="P706"/><draw:enhanced-geometry draw:type="non-primitive" svg:viewBox="0 0 21600 21600" draw:enhanced-path="M 0 0 L 21600 0 21600 21600 0 21600 Z N"/></draw:custom-shape><draw:custom-shape svg:x="4.87708in" svg:y="3.5in" svg:width="0in" svg:height="2.875in" draw:z-index="0" draw:id="id152" draw:style-name="a211" draw:name="Line 15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708in" svg:y="6.375in" svg:width="1.25in" svg:height="0in" draw:z-index="0" draw:id="id153" draw:style-name="a213" draw:name="Line 1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208in" svg:y="7.375in" svg:width="2.375in" svg:height="0.875in" draw:z-index="0" draw:id="id154" draw:style-name="a214" draw:name="Rectangle 157"><svg:desc/><text:p text:style-name="內文"><text:span text:style-name="T707">檔管單位依據審核通知書影本及檔案</text:span><text:span text:style-name="T708">閱覽</text:span><text:span text:style-name="T709">簽收單影本所載統計檔案</text:span><text:span text:style-name="T710">閱覽</text:span><text:span text:style-name="T711">數量</text:span></text:p><draw:enhanced-geometry draw:type="non-primitive" svg:viewBox="0 0 21600 21600" draw:enhanced-path="M 0 0 L 21600 0 21600 21600 0 21600 Z N"/></draw:custom-shape><draw:custom-shape svg:x="2.37708in" svg:y="8.25in" svg:width="0in" svg:height="0.875in" draw:z-index="0" draw:id="id155" draw:style-name="a216" draw:name="Line 15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4792in" svg:y="7.25in" svg:width="0.5in" svg:height="1in" draw:z-index="0" draw:id="id156" draw:style-name="a217" draw:name="Rectangle 159"><svg:desc/><text:p text:style-name="P712">檔案閱覽統計</text:p><draw:enhanced-geometry draw:type="non-primitive" svg:viewBox="0 0 21600 21600" draw:enhanced-path="M 0 0 L 21600 0 21600 21600 0 21600 Z N"/></draw:custom-shape></draw:g><text:span text:style-name="T713"><text:s text:c="9"/></text:span></text:p>
      <text:p text:style-name="P714"><text:s text:c="3"/></text:p>
      <text:p text:style-name="P715"><text:s text:c="3"/></text:p>
      <text:p text:style-name="P716"><text:s text:c="3"/></text:p>
      <text:p text:style-name="P717"><text:s text:c="3"/></text:p>
      <text:p text:style-name="P718"><text:s text:c="3"/></text:p>
      <text:p text:style-name="內文"><draw:custom-shape svg:x="5.375in" svg:y="0.125in" svg:width="1.375in" svg:height="0.625in" draw:z-index="251722240" draw:id="id158" draw:style-name="a219" draw:name="Rectangle 160" text:anchor-type="paragraph"><svg:desc/><text:p text:style-name="P719">檔案破損情形註記</text:p><text:p text:style-name="內文"><text:span text:style-name="T720">於檔案</text:span><text:span text:style-name="T721">閱覽</text:span><text:span text:style-name="T722">簽收單</text:span></text:p><draw:enhanced-geometry draw:type="non-primitive" svg:viewBox="0 0 21600 21600" draw:enhanced-path="M 0 0 L 21600 0 21600 21600 0 21600 Z N"/></draw:custom-shape><text:span text:style-name="T723"><text:s text:c="3"/></text:span></text:p>
      <text:p text:style-name="P724"><text:s text:c="21"/>是</text:p>
      <text:p text:style-name="P725"><text:s text:c="3"/></text:p>
      <text:p text:style-name="P726"><text:s text:c="11"/>否</text:p>
      <text:p text:style-name="P727"><text:s text:c="3"/></text:p>
      <text:p text:style-name="P728"><text:s text:c="17"/>否</text:p>
      <text:p text:style-name="P729"><text:s text:c="11"/>是<text:s text:c="10"/></text:p>
      <text:p text:style-name="P730"><text:s text:c="3"/></text:p>
      <text:p text:style-name="P731"><text:s text:c="3"/></text:p>
      <text:p text:style-name="P732"><text:s text:c="3"/></text:p>
      <text:p text:style-name="P733"><text:s text:c="3"/></text:p>
      <text:p text:style-name="P734"><text:s text:c="3"/></text:p>
      <text:p text:style-name="P735"><text:s text:c="10"/></text:p>
      <text:p text:style-name="P736"><text:s text:c="3"/></text:p>
      <text:p text:style-name="P737"><text:s text:c="3"/></text:p>
      <text:p text:style-name="P738"><text:s text:c="3"/></text:p>
      <text:p text:style-name="P739"><text:s text:c="3"/></text:p>
      <text:p text:style-name="P740"><text:s text:c="3"/></text:p>
      <text:p text:style-name="P741"><text:s text:c="3"/></text:p>
      <text:p text:style-name="P742"><text:s text:c="3"/></text:p>
      <text:p text:style-name="P743"><text:s text:c="3"/></text:p>
      <text:p text:style-name="P744"><text:s text:c="3"/></text:p>
      <text:p text:style-name="P745"><text:s text:c="3"/></text:p>
      <text:p text:style-name="P746"><text:s text:c="3"/></text:p>
      <text:p text:style-name="P747"/>
      <text:p text:style-name="P748"/>
      <text:p text:style-name="P749"/>
      <text:p text:style-name="P750"/>
      <text:p text:style-name="P751"><text:span text:style-name="T752"><text:s text:c="10"/></text:span><text:span text:style-name="T753">結束</text:span></text:p>
      <text:p text:style-name="P754"><text:s text:c="3"/></text:p>
      <text:p text:style-name="P755"><text:s text:c="3"/></text:p>
      <text:p text:style-name="P756"/>
      <text:p text:style-name="P757"/>
      <text:soft-page-break/>
      <text:p text:style-name="P758">檔案閱覽抄錄複製收費標準</text:p>
      <text:p text:style-name="P759"><text:span text:style-name="T760"><text:s text:c="8"/></text:span><text:span text:style-name="T761">中華民國</text:span><text:span text:style-name="T762">90</text:span><text:span text:style-name="T763">年</text:span><text:span text:style-name="T764">12</text:span><text:span text:style-name="T765">月</text:span><text:span text:style-name="T766">12</text:span><text:span text:style-name="T767">日檔案管理局</text:span><text:span text:style-name="T768"><text:s text:c="40"/></text:span><text:span text:style-name="T769">檔秘字第</text:span><text:span text:style-name="T770">0002054-7</text:span><text:span text:style-name="T771">號令發布</text:span></text:p>
      <text:p text:style-name="P772">中華民國93年6月16日檔案管理局</text:p>
      <text:p text:style-name="P773"><text:span text:style-name="T774">檔應字第</text:span><text:span text:style-name="T775">09300046581</text:span><text:span text:style-name="T776">號令修正</text:span></text:p>
      <text:p text:style-name="P777"/>
      <text:p text:style-name="P778">第1<text:s/>條<text:s/>本標準依檔案法第二十一條及規費法第十條規定訂定之。</text:p>
      <text:p text:style-name="P779">第2<text:s/>條<text:s/>申請閱覽、抄錄或複製檔案經核准者，除其他法令另有規定外，依本標準之規定收費。</text:p>
      <text:p text:style-name="P780">第3條<text:s/>閱覽、抄錄機關檔案，每二小時收取新臺幣二十元；不足二小時，以二小時計算。</text:p>
      <text:p text:style-name="P781">閱覽、抄錄國家檔案，免收費。</text:p>
      <text:p text:style-name="P782"><text:span text:style-name="T783">第</text:span><text:span text:style-name="T784">4</text:span><text:span text:style-name="T785">條</text:span><text:span text:style-name="T786"><text:s/></text:span><text:span text:style-name="T787">複製檔案，依所附</text:span><text:span text:style-name="T788">檔案複製收費標準表</text:span><text:span text:style-name="T789">收費。</text:span></text:p>
      <text:p text:style-name="P790">第5條<text:s/>複製檔案，如另需提供郵寄服務者，其郵遞費以實支數額計算，每次並加收處理費新臺幣五十元。</text:p>
      <text:p text:style-name="P791">第6條<text:s/>本標準所定之規費，其收取應依預算程序辦理。</text:p>
      <text:p text:style-name="P792">第7條<text:s/>本標準自發布日施行。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5">
            <text:soft-page-break/>
            <text:p text:style-name="P820"><text:span text:style-name="T821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檔案外觀型式</text:p>
          </table:table-cell>
          <table:table-cell table:style-name="TableCell825">
            <text:p text:style-name="P826">複製方式</text:p>
          </table:table-cell>
          <table:table-cell table:style-name="TableCell827">
            <text:p text:style-name="P828">複製格式</text:p>
          </table:table-cell>
          <table:table-cell table:style-name="TableCell829">
            <text:p text:style-name="P830">收費標準</text:p>
            <text:p text:style-name="P831">(以新臺幣計價)</text:p>
          </table:table-cell>
          <table:table-cell table:style-name="TableCell832">
            <text:p text:style-name="P833">備　　註</text:p>
          </table:table-cell>
        </table:table-row>
        <table:table-row table:style-name="TableRow834">
          <table:table-cell table:style-name="TableCell835" table:number-rows-spanned="2">
            <text:p text:style-name="P836">紙張</text:p>
          </table:table-cell>
          <table:table-cell table:style-name="TableCell837" table:number-rows-spanned="2">
            <text:p text:style-name="P838">影印機黑白複印</text:p>
          </table:table-cell>
          <table:table-cell table:style-name="TableCell839">
            <text:p text:style-name="P840">B4(含)尺寸以下</text:p>
          </table:table-cell>
          <table:table-cell table:style-name="TableCell841">
            <text:p text:style-name="P842">每張二元</text:p>
          </table:table-cell>
          <table:table-cell table:style-name="TableCell843" table:number-rows-spanned="2">
            <text:p text:style-name="P844">紙張複製輸出如為彩色複印，以左列黑白複製收費標準五倍計價。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3尺寸</text:p>
          </table:table-cell>
          <table:table-cell table:style-name="TableCell850">
            <text:p text:style-name="P851">每張三元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rows-spanned="7">
            <text:p text:style-name="P855">圖像</text:p>
          </table:table-cell>
          <table:table-cell table:style-name="TableCell856" table:number-rows-spanned="7">
            <text:p text:style-name="P857">翻拍</text:p>
          </table:table-cell>
          <table:table-cell table:style-name="TableCell858">
            <text:p text:style-name="P859">3X5吋</text:p>
          </table:table-cell>
          <table:table-cell table:style-name="TableCell860">
            <text:p text:style-name="P861">每張八十元</text:p>
          </table:table-cell>
          <table:table-cell table:style-name="TableCell862" table:number-rows-spanned="7">
            <text:p text:style-name="P863">圖像原件翻拍以未有現成圖像電子檔者為限。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4X6吋</text:p>
          </table:table-cell>
          <table:table-cell table:style-name="TableCell869">
            <text:p text:style-name="P870">每張一百元</text:p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5X7吋</text:p>
          </table:table-cell>
          <table:table-cell table:style-name="TableCell877">
            <text:p text:style-name="P878">每張一百五十元</text:p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8X10吋</text:p>
          </table:table-cell>
          <table:table-cell table:style-name="TableCell885">
            <text:p text:style-name="P886">每張一百八十元</text:p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10X12吋</text:p>
          </table:table-cell>
          <table:table-cell table:style-name="TableCell893">
            <text:p text:style-name="P894">每張六百元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11X14吋</text:p>
          </table:table-cell>
          <table:table-cell table:style-name="TableCell901">
            <text:p text:style-name="P902">每張七百五十元</text:p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16X20吋</text:p>
          </table:table-cell>
          <table:table-cell table:style-name="TableCell909">
            <text:p text:style-name="P910">每張九百元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6">
            <text:p text:style-name="P914">電子檔案</text:p>
          </table:table-cell>
          <table:table-cell table:style-name="TableCell915" table:number-rows-spanned="2">
            <text:p text:style-name="P916">紙張黑白列印輸出</text:p>
          </table:table-cell>
          <table:table-cell table:style-name="TableCell917">
            <text:p text:style-name="P918">B4（含）尺寸以下</text:p>
          </table:table-cell>
          <table:table-cell table:style-name="TableCell919">
            <text:p text:style-name="P920">每張二元</text:p>
          </table:table-cell>
          <table:table-cell table:style-name="TableCell921" table:number-rows-spanned="6">
            <text:p text:style-name="P922">1.電子檔案係指圖像檔及文字影像檔。</text:p>
            <text:p text:style-name="P923">2.紙張列印輸出如為彩色列印，以左列黑白複製收費標準五倍計價；相紙黑白、彩色列印輸出之收費標準相同。</text:p>
            <text:p text:style-name="P924">3.電子儲存媒體離線交付費用不含儲存媒體本身之費用。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A3尺寸</text:p>
          </table:table-cell>
          <table:table-cell table:style-name="TableCell930">
            <text:p text:style-name="P931">每張三元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rows-spanned="2">
            <text:p text:style-name="P936">相紙列印輸出</text:p>
          </table:table-cell>
          <table:table-cell table:style-name="TableCell937">
            <text:p text:style-name="P938">A4（含）尺寸以下</text:p>
          </table:table-cell>
          <table:table-cell table:style-name="TableCell939">
            <text:p text:style-name="P940">每張三十元</text:p>
          </table: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B4（含）尺寸以上</text:p>
          </table:table-cell>
          <table:table-cell table:style-name="TableCell947">
            <text:p text:style-name="P948">每張六十元</text:p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電子郵件傳送</text:p>
          </table:table-cell>
          <table:table-cell table:style-name="TableCell954" table:number-rows-spanned="2">
            <text:p text:style-name="P955">檔案格式由機關自行決定</text:p>
          </table:table-cell>
          <table:table-cell table:style-name="TableCell956" table:number-rows-spanned="2">
            <text:p text:style-name="P957">換算成A4頁數，每頁二元</text:p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電子儲存媒體離線交付</text:span>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 table:number-rows-spanned="9">
            <text:p text:style-name="P969">微縮片</text:p>
          </table:table-cell>
          <table:table-cell table:style-name="TableCell970" table:number-rows-spanned="2">
            <text:p text:style-name="P971">影印</text:p>
          </table:table-cell>
          <table:table-cell table:style-name="TableCell972">
            <text:p text:style-name="P973">B4(含)尺寸以下</text:p>
          </table:table-cell>
          <table:table-cell table:style-name="TableCell974">
            <text:p text:style-name="P975">每張三元</text:p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A3尺寸</text:p>
          </table:table-cell>
          <table:table-cell table:style-name="TableCell983">
            <text:p text:style-name="P984">每張五元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 table:number-rows-spanned="2">
            <text:p text:style-name="P990">16mm捲片複製</text:p>
          </table:table-cell>
          <table:table-cell table:style-name="TableCell991">
            <text:p text:style-name="P992">重氮片</text:p>
          </table:table-cell>
          <table:table-cell table:style-name="TableCell993">
            <text:p text:style-name="P994">每捲四百元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銀鹽片</text:p>
          </table:table-cell>
          <table:table-cell table:style-name="TableCell1002">
            <text:p text:style-name="P1003">每捲八百元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rows-spanned="2">
            <text:p text:style-name="P1009">35mm捲片複製</text:p>
          </table:table-cell>
          <table:table-cell table:style-name="TableCell1010">
            <text:p text:style-name="P1011">重氮片</text:p>
          </table:table-cell>
          <table:table-cell table:style-name="TableCell1012">
            <text:p text:style-name="P1013">每捲七百五十元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銀鹽片</text:p>
          </table:table-cell>
          <table:table-cell table:style-name="TableCell1021">
            <text:p text:style-name="P1022">每捲一千五百元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rows-spanned="3">
            <text:p text:style-name="P1028">單片複製</text:p>
          </table:table-cell>
          <table:table-cell table:style-name="TableCell1029">
            <text:p text:style-name="P1030">重氮片</text:p>
          </table:table-cell>
          <table:table-cell table:style-name="TableCell1031">
            <text:p text:style-name="P1032">每片五十元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銀鹽片</text:p>
          </table:table-cell>
          <table:table-cell table:style-name="TableCell1040">
            <text:p text:style-name="P1041">每片一百五十元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氣泡片</text:p>
          </table:table-cell>
          <table:table-cell table:style-name="TableCell1049">
            <text:p text:style-name="P1050">每片三十元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rows-spanned="4">
            <text:p text:style-name="P1055">錄音帶</text:p>
          </table:table-cell>
          <table:table-cell table:style-name="TableCell1056" table:number-rows-spanned="4">
            <text:p text:style-name="P1057">拷貝</text:p>
          </table:table-cell>
          <table:table-cell table:style-name="TableCell1058">
            <text:p text:style-name="P1059">三十分鐘帶</text:p>
          </table:table-cell>
          <table:table-cell table:style-name="TableCell1060">
            <text:p text:style-name="P1061">每卷九十元</text:p>
          </table:table-cell>
          <table:table-cell table:style-name="TableCell1062" table:number-rows-spanned="4">
            <text:p text:style-name="P1063">錄音帶複製各項計價標準不含空白帶本身之費用。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三十一分鐘至六十分鐘帶</text:p>
          </table:table-cell>
          <table:table-cell table:style-name="TableCell1069">
            <text:p text:style-name="P1070">每卷一百二十元</text:p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六十一分鐘至九十分鐘帶</text:p>
          </table:table-cell>
          <table:table-cell table:style-name="TableCell1077">
            <text:p text:style-name="P1078">每卷一百八十元</text:p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九十一分鐘以上</text:p>
          </table:table-cell>
          <table:table-cell table:style-name="TableCell1085">
            <text:p text:style-name="P1086">每卷二百元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rows-spanned="4">
            <text:p text:style-name="P1090">錄影帶</text:p>
          </table:table-cell>
          <table:table-cell table:style-name="TableCell1091" table:number-rows-spanned="4">
            <text:p text:style-name="P1092">拷貝</text:p>
          </table:table-cell>
          <table:table-cell table:style-name="TableCell1093">
            <text:p text:style-name="P1094"><text:span text:style-name="T1095">三十分鐘帶</text:span></text:p>
          </table:table-cell>
          <table:table-cell table:style-name="TableCell1096">
            <text:p text:style-name="P1097">每卷一百元</text:p>
          </table:table-cell>
          <table:table-cell table:style-name="TableCell1098" table:number-rows-spanned="4">
            <text:p text:style-name="P1099">錄影帶複製各項計價標準不含空白帶本身之費用。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三十一分鐘至六十分鐘帶</text:span></text:p>
          </table:table-cell>
          <table:table-cell table:style-name="TableCell1106">
            <text:p text:style-name="P1107">每卷一百五十元</text:p>
          </table: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<text:span text:style-name="T1114">六十一分鐘至九十分鐘帶</text:span></text:p>
          </table:table-cell>
          <table:table-cell table:style-name="TableCell1115">
            <text:p text:style-name="P1116">每卷二百元</text:p>
          </table: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<text:span text:style-name="T1123">九十一分鐘以上</text:span></text:p>
          </table:table-cell>
          <table:table-cell table:style-name="TableCell1124">
            <text:p text:style-name="P1125">每卷二百五十元</text:p>
          </table:table-cell>
          <table:covered-table-cell>
            <text:p text:style-name="P1126"/>
          </table:covered-table-cell>
        </table:table-row>
      </table:table>
      <text:p text:style-name="內文"/>
      <text:p text:style-name="P1127"/>
      <text:p text:style-name="P1128">檔案複製收費標準表</text:p>
      <text:p text:style-name="P1129"/>
      <text:p text:style-name="P1130"/>
      <text:p text:style-name="P1131"/>
      <text:p text:style-name="P1132"/>
      <text:p text:style-name="P1133"/>
      <text:p text:style-name="P1134"/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soft-page-break/>
            <text:p text:style-name="P1139"><text:s text:c="19"/>委<text:s text:c="6"/>託<text:s text:c="6"/>書</text:p>
          </table:table-cell>
        </table:table-row>
        <table:table-row table:style-name="TableRow1140">
          <table:table-cell table:style-name="TableCell1141">
            <text:p text:style-name="P1142"><draw:frame draw:z-index="251724288" draw:id="id159" draw:style-name="a220" draw:name="Text Box 161" text:anchor-type="paragraph" svg:x="3.25in" svg:y="0.375in" svg:width="1.625in" svg:height="1.25in" style:rel-width="scale" style:rel-height="scale"><draw:text-box draw:chain-next-name="Text Box 161"><text:list text:style-name="LFO4" text:continue-numbering="true"><text:list-item><text:p text:style-name="P1143">工作忙碌</text:p></text:list-item><text:list-item><text:p text:style-name="P1144">行動不便</text:p></text:list-item><text:list-item><text:p text:style-name="P1145">路途遙遠<text:s text:c="4"/></text:p></text:list-item></text:list><text:p text:style-name="P1146"><text:span text:style-name="T1147">□其他：</text:span></text:p></draw:text-box><svg:desc/></draw:frame><text:span text:style-name="T1148"><text:s text:c="4"/></text:span></text:p>
            <text:p text:style-name="P1149"/>
            <text:p text:style-name="P1150">立委託書人<text:s text:c="11"/><text:s/>因<text:s text:c="2"/><text:s text:c="8"/>無法親自辦理閱覽</text:p>
            <text:p text:style-name="P1151"/>
            <text:p text:style-name="P1152"><text:span text:style-name="T1153">檔案等事務，</text:span><text:span text:style-name="T1154">特委託　　　　　君代為申辦，並授權代理</text:span></text:p>
            <text:p text:style-name="內文"><text:span text:style-name="T1155">具領有關該項</text:span><text:span text:style-name="T1156">事務一切證明文件屬實。特此委託</text:span></text:p>
            <text:p text:style-name="P1157"/>
            <text:p text:style-name="P1158"><text:span text:style-name="T1159"><text:line-break/></text:span><text:span text:style-name="T1160">　　　</text:span><text:span text:style-name="T1161"><text:s text:c="9"/></text:span><text:span text:style-name="T1162">　　　　　　　　　　　　</text:span><text:span text:style-name="T1163"><text:s text:c="4"/></text:span><text:span text:style-name="T1164">　</text:span></text:p>
          </table:table-cell>
        </table:table-row>
      </table:table>
      <text:p text:style-name="P1165">委<text:s/><text:s/>託<text:s/><text:s/>人<text:s/>：</text:p>
      <text:p text:style-name="P1166"><text:s/>身分證字號<text:s/>：</text:p>
      <text:p text:style-name="P1167"><text:span text:style-name="T1168"><text:s/></text:span><text:span text:style-name="T1169">(</text:span><text:span text:style-name="T1170">或護照號碼</text:span><text:span text:style-name="T1171">)</text:span></text:p>
      <text:p text:style-name="P1172"><text:s/>住<text:s text:c="4"/><text:s text:c="3"/>址：</text:p>
      <text:p text:style-name="P1173"><text:s/>連<text:s/>絡<text:s/>電<text:s/>話：</text:p>
      <text:p text:style-name="P1174"/>
      <text:p text:style-name="P1175"><text:s/>受<text:s/>委<text:s/>託<text:s/>人：</text:p>
      <text:p text:style-name="P1176"><text:s/>身分證字號<text:s/>：</text:p>
      <text:p text:style-name="P1177"><text:span text:style-name="T1178"><text:s/></text:span><text:span text:style-name="T1179">(</text:span><text:span text:style-name="T1180">或護照</text:span><text:span text:style-name="T1181">號</text:span><text:span text:style-name="T1182">碼</text:span><text:span text:style-name="T1183">)</text:span></text:p>
      <text:p text:style-name="P1184"><text:s/>住<text:s text:c="4"/><text:s text:c="3"/>址：</text:p>
      <text:p text:style-name="P1185"><text:s/>連<text:s/>絡<text:s/>電<text:s/>話：</text:p>
      <text:p text:style-name="P1186"/>
      <text:p text:style-name="P1187"><text:s/>中<text:s text:c="3"/>華<text:s text:c="3"/>民<text:s text:c="3"/>國<text:s text:c="8"/>年<text:s text:c="7"/>月<text:s text:c="5"/><text:s/>日</text:p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1666in"/>
      <style:text-properties style:font-name-complex="Times New Roman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start"/>
      <style:text-properties style:font-name-complex="Times New Roman" fo:hyphenate="false"/>
    </style:style>
    <style:style style:name="本文2字元" style:display-name="本文 2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1666in"/>
      <style:text-properties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3" svg:viewBox="0 0 20 30" svg:d="m10 0-10 30h20z"/>
    <draw:marker draw:name="a212" svg:viewBox="0 0 20 30" svg:d="m10 0-10 30h20z"/>
    <draw:marker draw:name="a178" svg:viewBox="0 0 20 30" svg:d="m10 0-10 30h20z"/>
    <draw:marker draw:name="a73" svg:viewBox="0 0 20 30" svg:d="m10 0-10 30h20z"/>
    <draw:marker draw:name="a193" svg:viewBox="0 0 20 30" svg:d="m10 0-10 30h20z"/>
    <draw:marker draw:name="a215" svg:viewBox="0 0 20 30" svg:d="m10 0-10 30h20z"/>
    <draw:marker draw:name="a76" svg:viewBox="0 0 20 30" svg:d="m10 0-10 30h20z"/>
    <draw:marker draw:name="a120" svg:viewBox="0 0 20 30" svg:d="m10 0-10 30h20z"/>
    <draw:marker draw:name="a107" svg:viewBox="0 0 20 30" svg:d="m10 0-10 30h20z"/>
    <draw:marker draw:name="a196" svg:viewBox="0 0 20 30" svg:d="m10 0-10 30h20z"/>
    <draw:marker draw:name="a2" svg:viewBox="0 0 20 30" svg:d="m10 0-10 30h20z"/>
    <draw:marker draw:name="a122" svg:viewBox="0 0 20 30" svg:d="m10 0-10 30h20z"/>
    <draw:marker draw:name="a91" svg:viewBox="0 0 20 30" svg:d="m10 0-10 30h20z"/>
    <draw:marker draw:name="a5" svg:viewBox="0 0 20 30" svg:d="m10 0-10 30h20z"/>
    <draw:marker draw:name="a95" svg:viewBox="0 0 20 30" svg:d="m10 0-10 30h20z"/>
    <draw:marker draw:name="a126" svg:viewBox="0 0 20 30" svg:d="m10 0-10 30h20z"/>
    <draw:marker draw:name="a21" svg:viewBox="0 0 20 30" svg:d="m10 0-10 30h20z"/>
    <draw:marker draw:name="a142" svg:viewBox="0 0 20 30" svg:d="m10 0-10 30h20z"/>
    <draw:marker draw:name="a144" svg:viewBox="0 0 20 30" svg:d="m10 0-10 30h20z"/>
    <draw:marker draw:name="a26" svg:viewBox="0 0 20 30" svg:d="m10 0-10 30h20z"/>
    <draw:marker draw:name="a28" svg:viewBox="0 0 20 30" svg:d="m10 0-10 30h20z"/>
    <draw:marker draw:name="a42" svg:viewBox="0 0 20 30" svg:d="m10 0-10 30h20z"/>
    <draw:marker draw:name="a161" svg:viewBox="0 0 20 30" svg:d="m10 0-10 30h20z"/>
    <draw:marker draw:name="a149" svg:viewBox="0 0 20 30" svg:d="m10 0-10 30h20z"/>
    <draw:marker draw:name="a165" svg:viewBox="0 0 20 30" svg:d="m10 0-10 30h20z"/>
    <draw:marker draw:name="a47" svg:viewBox="0 0 20 30" svg:d="m10 0-10 30h20z"/>
    <draw:marker draw:name="a200" svg:viewBox="0 0 20 30" svg:d="m10 0-10 30h20z"/>
    <draw:marker draw:name="a167" svg:viewBox="0 0 20 30" svg:d="m10 0-10 30h20z"/>
    <draw:marker draw:name="a62" svg:viewBox="0 0 20 30" svg:d="m10 0-10 30h20z"/>
    <draw:marker draw:name="a202" svg:viewBox="0 0 20 30" svg:d="m10 0-10 30h20z"/>
    <draw:marker draw:name="a181" svg:viewBox="0 0 20 30" svg:d="m10 0-10 30h20z"/>
    <draw:marker draw:name="a49" svg:viewBox="0 0 20 30" svg:d="m10 0-10 30h20z"/>
    <draw:marker draw:name="a64" svg:viewBox="0 0 20 30" svg:d="m10 0-10 30h20z"/>
    <draw:marker draw:name="a205" svg:viewBox="0 0 20 30" svg:d="m10 0-10 30h20z"/>
    <draw:marker draw:name="a110" svg:viewBox="0 0 20 30" svg:d="m10 0-10 30h20z"/>
    <draw:marker draw:name="a185" svg:viewBox="0 0 20 30" svg:d="m10 0-10 30h20z"/>
    <draw:marker draw:name="a80" svg:viewBox="0 0 20 30" svg:d="m10 0-10 30h20z"/>
    <draw:marker draw:name="a68" svg:viewBox="0 0 20 30" svg:d="m10 0-10 30h20z"/>
    <draw:marker draw:name="a208" svg:viewBox="0 0 20 30" svg:d="m10 0-10 30h20z"/>
    <draw:marker draw:name="a84" svg:viewBox="0 0 20 30" svg:d="m10 0-10 30h20z"/>
    <draw:marker draw:name="a11" svg:viewBox="0 0 20 30" svg:d="m10 0-10 30h20z"/>
    <draw:marker draw:name="a117" svg:viewBox="0 0 20 30" svg:d="m10 0-10 30h20z"/>
    <draw:marker draw:name="a88" svg:viewBox="0 0 20 30" svg:d="m10 0-10 30h20z"/>
    <draw:marker draw:name="a133" svg:viewBox="0 0 20 30" svg:d="m10 0-10 30h20z"/>
    <draw:marker draw:name="a15" svg:viewBox="0 0 20 30" svg:d="m10 0-10 30h20z"/>
    <draw:marker draw:name="a136" svg:viewBox="0 0 20 30" svg:d="m10 0-10 30h20z"/>
    <draw:marker draw:name="a18" svg:viewBox="0 0 20 30" svg:d="m10 0-10 30h20z"/>
    <draw:marker draw:name="a32" svg:viewBox="0 0 20 30" svg:d="m10 0-10 30h20z"/>
    <draw:marker draw:name="a152" svg:viewBox="0 0 20 30" svg:d="m10 0-10 30h20z"/>
    <draw:marker draw:name="a139" svg:viewBox="0 0 20 30" svg:d="m10 0-10 30h20z"/>
    <draw:marker draw:name="a155" svg:viewBox="0 0 20 30" svg:d="m10 0-10 30h20z"/>
    <draw:marker draw:name="a36" svg:viewBox="0 0 20 30" svg:d="m10 0-10 30h20z"/>
    <draw:marker draw:name="a39" svg:viewBox="0 0 20 30" svg:d="m10 0-10 30h20z"/>
    <draw:marker draw:name="a171" svg:viewBox="0 0 20 30" svg:d="m10 0-10 30h20z"/>
    <draw:marker draw:name="a159" svg:viewBox="0 0 20 30" svg:d="m10 0-10 30h20z"/>
    <draw:marker draw:name="a54" svg:viewBox="0 0 20 30" svg:d="m10 0-10 30h20z"/>
    <draw:marker draw:name="a173" svg:viewBox="0 0 20 30" svg:d="m10 0-10 30h20z"/>
    <draw:marker draw:name="a100" svg:viewBox="0 0 20 30" svg:d="m10 0-10 30h20z"/>
    <draw:marker draw:name="a58" svg:viewBox="0 0 20 30" svg:d="m10 0-10 30h20z"/>
    <draw:marker draw:name="a190" svg:viewBox="0 0 20 30" svg:d="m10 0-10 30h20z"/>
    <draw:marker draw:name="a71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神岡區公所檔案應用申請書  (稿)    申請書編號：</dc:title>
    <meta:initial-creator>研考會</meta:initial-creator>
    <dc:creator>d04122</dc:creator>
    <meta:creation-date>2017-07-18T08:48:00Z</meta:creation-date>
    <dc:date>2017-07-18T08:48:00Z</dc:date>
    <meta:print-date>2014-06-20T06:01:00Z</meta:print-date>
    <meta:template xlink:href="Normal.dotm" xlink:type="simple"/>
    <meta:editing-cycles>2</meta:editing-cycles>
    <meta:editing-duration>PT60S</meta:editing-duration>
    <meta:document-statistic meta:page-count="9" meta:paragraph-count="11" meta:word-count="847" meta:character-count="5669" meta:row-count="40" meta:non-whitespace-character-count="4833"/>
  </office:meta>
</office:document-meta>
</file>