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0833in"/>
      <style:text-properties style:font-name="標楷體" style:font-name-asian="標楷體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2.375in"/>
    </style:style>
    <style:style style:name="Table2" style:family="table">
      <style:table-properties style:width="7.125in" fo:margin-left="0.0194in" table:align="left"/>
    </style:style>
    <style:style style:name="TableRow10" style:family="table-row">
      <style:table-row-properties style:min-row-height="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739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739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6.4791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2222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六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委　　任　　書</text:span><text:span text:style-name="T14">　　　</text:span><text:span text:style-name="T15">　</text:span><text:span text:style-name="T16"><text:s text:c="3"/></text:span><text:span text:style-name="T17"><text:s text:c="2"/>年　</text:span><text:span text:style-name="T18"><text:s text:c="2"/></text:span><text:span text:style-name="T19"><text:s/></text:span><text:span text:style-name="T20">調字第</text:span><text:span text:style-name="T21"><text:s text:c="7"/></text:span><text:span text:style-name="T22"><text:s text:c="2"/></text:span><text:span text:style-name="T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>
            <text:p text:style-name="P28">姓名（或名稱）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國民身分證</text:p>
            <text:p text:style-name="P35">統一編號</text:p>
          </table:table-cell>
          <table:table-cell table:style-name="TableCell36">
            <text:p text:style-name="P37">職業</text:p>
          </table:table-cell>
          <table:table-cell table:style-name="TableCell38">
            <text:p text:style-name="P39">住所或居所（事務所或營業所）</text:p>
          </table:table-cell>
        </table:table-row>
        <table:table-row table:style-name="TableRow40">
          <table:table-cell table:style-name="TableCell41">
            <text:p text:style-name="P42">委任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受任人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7">
            <text:p text:style-name="P72"/>
            <text:p text:style-name="P73">茲因與<text:s text:c="9"/><text:s text:c="7"/><text:s/>間<text:s text:c="2"/><text:s text:c="5"/><text:s text:c="7"/><text:s text:c="2"/><text:s/>調解事件，委任 <text:s/><text:s/><text:s text:c="2"/><text:s/><text:s/><text:s text:c="2"/>　<text:s text:c="7"/>為代理人，有代為一切調解行為之權，並有同意調解條件、撤回、捨棄、領取所爭物或選任代理人等特別代理權。</text:p>
            <text:p text:style-name="P74">　　　此　　致</text:p>
            <text:p text:style-name="P75">　　　　　臺中市大雅區調解委員會</text:p>
            <text:p text:style-name="P76"/>
            <text:p text:style-name="P77">　　　　　　　委任人：　　　　　　　　　　　（簽名或蓋章）</text:p>
            <text:p text:style-name="P78"><text:s text:c="21"/>聯絡電話：</text:p>
            <text:p text:style-name="P79"/>
            <text:p text:style-name="P80">　　　　　　　受任人：　　　　　　　　　　　（簽名或蓋章）</text:p>
            <text:p text:style-name="P81"><text:span text:style-name="T82"><text:s text:c="14"/></text:span><text:span text:style-name="T83">聯絡電話：</text:span></text:p>
            <text:p text:style-name="P84"/>
            <text:p text:style-name="P85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號用紙</dc:title>
    <dc:description/>
    <dc:subject/>
    <meta:initial-creator>MC SYSTEM</meta:initial-creator>
    <dc:creator>大雅公所替代役共用帳號8</dc:creator>
    <meta:creation-date>2018-01-15T08:00:00Z</meta:creation-date>
    <dc:date>2018-01-15T08:00:00Z</dc:date>
    <meta:print-date>2017-04-25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