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777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509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 fo:line-height="0.4166in"/>
    </style:style>
    <style:style style:name="T14" style:parent-style-name="預設段落字型" style:family="text">
      <style:text-properties style:font-name="華康楷書體W7(P)" style:font-name-asian="華康楷書體W7(P)" fo:color="#000000" fo:letter-spacing="-0.0138in" style:letter-kerning="false" style:font-size-complex="10pt"/>
    </style:style>
    <style:style style:name="T15" style:parent-style-name="預設段落字型" style:family="text">
      <style:text-properties style:font-name="標楷體" style:font-name-asian="標楷體" fo:color="#000000" fo:letter-spacing="-0.0138in" style:letter-kerning="false" style:font-size-complex="10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8" style:family="table-row">
      <style:table-row-properties style:min-row-height="0.2604in" style:use-optimal-row-height="false" fo:keep-together="always"/>
    </style:style>
    <style:style style:name="P19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22" style:family="table-row">
      <style:table-row-properties style:min-row-height="0.4625in" style:use-optimal-row-height="false" fo:keep-together="always"/>
    </style:style>
    <style:style style:name="TableCell2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805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33" style:parent-style-name="內文" style:family="paragraph">
      <style:paragraph-properties fo:text-align="start" fo:line-height="0.1805in"/>
    </style:style>
    <style:style style:name="T34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41" style:family="table-row">
      <style:table-row-properties style:min-row-height="0.8333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44" style:parent-style-name="區塊文字" style:family="paragraph">
      <style:paragraph-properties fo:margin-left="0.025in" fo:margin-right="0.025in">
        <style:tab-stops/>
      </style:paragraph-properties>
      <style:text-properties fo:letter-spacing="-0.0208in" fo:font-size="11pt" style:font-size-asian="11pt"/>
    </style:style>
    <style:style style:name="P45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60" style:family="table-row">
      <style:table-row-properties style:min-row-height="0.8333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6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64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79" style:family="table-row">
      <style:table-row-properties style:min-row-height="0.1902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 fo:margin-left="0.05in" fo:margin-right="0.05in">
        <style:tab-stops/>
      </style:paragraph-properties>
    </style:style>
    <style:style style:name="T82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83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font-size-complex="10pt"/>
    </style:style>
    <style:style style:name="T84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85" style:family="table-row">
      <style:table-row-properties style:min-row-height="3.1895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text-align="justify" fo:line-height="115%" fo:margin-left="0.0986in">
        <style:tab-stops/>
      </style:paragraph-properties>
    </style:style>
    <style:style style:name="T8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text-align="justify" fo:line-height="115%" fo:margin-left="-0.0173in" fo:text-indent="0.0972in">
        <style:tab-stops/>
      </style:paragraph-properties>
    </style:style>
    <style:style style:name="T128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text-align="justify" fo:line-height="115%" fo:text-indent="0.0972in"/>
    </style:style>
    <style:style style:name="T138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42" style:parent-style-name="內文" style:family="paragraph">
      <style:paragraph-properties fo:text-align="justify" fo:line-height="115%" fo:text-indent="0.0972in"/>
    </style:style>
    <style:style style:name="T143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70" style:parent-style-name="內文" style:family="paragraph">
      <style:paragraph-properties fo:text-align="justify" fo:line-height="115%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71" style:parent-style-name="內文" style:family="paragraph">
      <style:paragraph-properties fo:text-align="justify" fo:line-height="115%"/>
    </style:style>
    <style:style style:name="T172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ableRow173" style:family="table-row">
      <style:table-row-properties style:min-row-height="0.3361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76" style:family="table-row">
      <style:table-row-properties style:min-row-height="0.5104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181" style:family="table-row">
      <style:table-row-properties style:min-row-height="0.5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186" style:family="table-row">
      <style:table-row-properties style:min-row-height="0.9958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6pt" style:font-size-asian="16pt" style:font-size-complex="10pt"/>
    </style:style>
    <style:style style:name="P189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90" style:parent-style-name="內文" style:family="paragraph">
      <style:paragraph-properties fo:margin-left="-0.0277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91" style:family="table-row">
      <style:table-row-properties style:min-row-height="0.559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94" style:parent-style-name="內文" style:family="paragraph">
      <style:paragraph-properties fo:text-align="end" fo:line-height="0.2222in"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95" style:parent-style-name="內文" style:family="paragraph">
      <style:paragraph-properties fo:text-align="end" fo:line-height="0.2222in" fo:margin-left="0.05in">
        <style:tab-stops/>
      </style:paragraph-properties>
    </style:style>
    <style:style style:name="T196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97" style:parent-style-name="內文" style:family="paragraph">
      <style:paragraph-properties fo:line-height="0.0138in"/>
      <style:text-properties style:font-name="華康楷書體W7(P)" style:font-name-asian="華康楷書體W7(P)" fo:color="#000000" style:letter-kerning="false" fo:font-size="8pt" style:font-size-asian="8pt" style:font-size-complex="10pt"/>
    </style:style>
    <style:style style:name="P198" style:parent-style-name="內文" style:family="paragraph">
      <style:paragraph-properties fo:line-height="0.2083in" fo:margin-left="0.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99" style:parent-style-name="內文" style:family="paragraph">
      <style:paragraph-properties style:text-autospace="none"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200" style:parent-style-name="內文" style:family="paragraph">
      <style:paragraph-properties style:text-autospace="none"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201" style:parent-style-name="內文" style:family="paragraph">
      <style:paragraph-properties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202" style:parent-style-name="內文" style:family="paragraph">
      <style:paragraph-properties fo:line-height="0.2083in" fo:margin-left="1.175in" fo:text-indent="0.1388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203" style:parent-style-name="內文" style:family="paragraph">
      <style:paragraph-properties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204" style:parent-style-name="內文" style:family="paragraph">
      <style:paragraph-properties fo:line-height="0.2083in" fo:margin-left="1.175in">
        <style:tab-stops/>
      </style:paragraph-properties>
    </style:style>
    <style:style style:name="T205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206" style:parent-style-name="內文" style:family="paragraph">
      <style:paragraph-properties fo:line-height="0.0138in" fo:margin-left="1.175in">
        <style:tab-stops/>
      </style:paragraph-properties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<text:span text:style-name="T14">聲請調解書</text:span><text:span text:style-name="T15">〈筆錄〉</text:span></text:p>
          </table:table-cell>
          <table:covered-table-cell/>
          <table:covered-table-cell/>
          <table:table-cell table:style-name="TableCell16" table:number-columns-spanned="6">
            <text:p text:style-name="P17">收件日期：　　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table-cell table:style-name="TableCell20" table:number-columns-spanned="6">
            <text:p text:style-name="P21">收件編號：　　　　 <text:s text:c="5"/>　案號： <text:s/><text:s text:c="2"/>年 <text:s/><text:s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稱謂</text:p>
          </table:table-cell>
          <table:table-cell table:style-name="TableCell25" table:number-columns-spanned="2">
            <text:p text:style-name="P26">姓名〈或名稱〉</text:p>
          </table:table-cell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>出生日期</text:p>
          </table:table-cell>
          <table:table-cell table:style-name="TableCell31">
            <text:p text:style-name="P32">國民身分證</text:p>
            <text:p text:style-name="P33"><text:span text:style-name="T34">統一編號</text:span></text:p>
          </table:table-cell>
          <table:table-cell table:style-name="TableCell35">
            <text:p text:style-name="P36">職業</text:p>
          </table:table-cell>
          <table:table-cell table:style-name="TableCell37">
            <text:p text:style-name="P38">住所或居所（事務所或營業所）</text:p>
          </table:table-cell>
          <table:table-cell table:style-name="TableCell39">
            <text:p text:style-name="P40">連絡電話</text:p>
          </table:table-cell>
        </table:table-row>
        <table:table-row table:style-name="TableRow41">
          <table:table-cell table:style-name="TableCell42">
            <text:p text:style-name="P43">聲請人</text:p>
            <text:p text:style-name="P44">〈法定代理人〉</text:p>
            <text:p text:style-name="P45">〈委任代理人〉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對造人</text:p>
            <text:p text:style-name="P63">〈法定代理人〉</text:p>
            <text:p text:style-name="P64">〈委任代理人〉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9">
            <text:p text:style-name="P81"><text:span text:style-name="T82">上當事人間　</text:span><text:span text:style-name="T83">房屋漏水</text:span><text:span text:style-name="T84">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聲請人就坐落於：</text:p>
            <text:p text:style-name="P88"><text:span text:style-name="T89"><text:s text:c="6"/></text:span><text:span text:style-name="T90">市</text:span><text:span text:style-name="T91">(縣)</text:span><text:span text:style-name="T92"><text:s text:c="3"/></text:span><text:span text:style-name="T93"><text:s/></text:span><text:span text:style-name="T94"><text:s/></text:span><text:span text:style-name="T95"><text:s text:c="2"/></text:span><text:span text:style-name="T96">區</text:span><text:span text:style-name="T97">(鄉鎮市)</text:span><text:span text:style-name="T98"><text:s text:c="5"/></text:span><text:span text:style-name="T99"><text:s/></text:span><text:span text:style-name="T100"><text:s/></text:span><text:span text:style-name="T101"><text:s/></text:span><text:span text:style-name="T102"><text:s/></text:span><text:span text:style-name="T103">路</text:span><text:span text:style-name="T104">(</text:span><text:span text:style-name="T105">街</text:span><text:span text:style-name="T106">)</text:span><text:span text:style-name="T107"><text:s text:c="2"/></text:span><text:span text:style-name="T108"><text:s/></text:span><text:span text:style-name="T109"><text:s/></text:span><text:span text:style-name="T110">段</text:span><text:span text:style-name="T111"><text:s/></text:span><text:span text:style-name="T112"><text:s/></text:span><text:span text:style-name="T113"><text:s/></text:span><text:span text:style-name="T114"><text:s/></text:span><text:span text:style-name="T115">巷</text:span><text:span text:style-name="T116"><text:s text:c="3"/></text:span><text:span text:style-name="T117"><text:s/></text:span><text:span text:style-name="T118">弄</text:span><text:span text:style-name="T119"><text:s text:c="3"/></text:span><text:span text:style-name="T120"><text:s/></text:span><text:span text:style-name="T121">號</text:span><text:span text:style-name="T122"><text:s text:c="2"/></text:span><text:span text:style-name="T123"><text:s/></text:span><text:span text:style-name="T124"><text:s/></text:span><text:span text:style-name="T125"><text:s/></text:span><text:span text:style-name="T126">樓</text:span></text:p>
            <text:p text:style-name="P127"><text:span text:style-name="T128">之房屋</text:span><text:span text:style-name="T129"><text:s text:c="9"/></text:span><text:span text:style-name="T130"><text:s text:c="5"/></text:span><text:span text:style-name="T131"><text:s text:c="2"/></text:span><text:span text:style-name="T132">(例如：浴廁、廚房)部分，於</text:span><text:span text:style-name="T133"><text:s text:c="4"/></text:span><text:span text:style-name="T134">年</text:span><text:span text:style-name="T135"><text:s text:c="4"/></text:span><text:span text:style-name="T136">月間發現漏水現象，</text:span></text:p>
            <text:p text:style-name="P137"><text:span text:style-name="T138">致生</text:span><text:span text:style-name="T139"><text:s text:c="13"/></text:span><text:span text:style-name="T140"><text:s text:c="3"/></text:span><text:span text:style-name="T141">(例如：天花板、牆壁或傢俱)等損害，經與對造人（房屋座落於</text:span></text:p>
            <text:p text:style-name="P142"><text:span text:style-name="T143"><text:s text:c="6"/></text:span><text:span text:style-name="T144">市(縣)</text:span><text:span text:style-name="T145"><text:s text:c="6"/></text:span><text:span text:style-name="T146">區(鄉鎮市)</text:span><text:span text:style-name="T147"><text:s text:c="5"/></text:span><text:span text:style-name="T148"><text:s/></text:span><text:span text:style-name="T149"><text:s/></text:span><text:span text:style-name="T150"><text:s/></text:span><text:span text:style-name="T151"><text:s/></text:span><text:span text:style-name="T152">路(街)</text:span><text:span text:style-name="T153"><text:s text:c="2"/></text:span><text:span text:style-name="T154"><text:s/></text:span><text:span text:style-name="T155"><text:s/></text:span><text:span text:style-name="T156">段</text:span><text:span text:style-name="T157"><text:s/></text:span><text:span text:style-name="T158"><text:s/></text:span><text:span text:style-name="T159"><text:s text:c="2"/></text:span><text:span text:style-name="T160">巷</text:span><text:span text:style-name="T161"><text:s text:c="4"/></text:span><text:span text:style-name="T162">弄</text:span><text:span text:style-name="T163"><text:s text:c="4"/></text:span><text:span text:style-name="T164">號</text:span><text:span text:style-name="T165"><text:s text:c="2"/></text:span><text:span text:style-name="T166"><text:s/></text:span><text:span text:style-name="T167"><text:s text:c="2"/></text:span><text:span text:style-name="T168">樓</text:span><text:span text:style-name="T169">）</text:span></text:p>
            <text:p text:style-name="P170">協商修復事宜未果，懇請 <text:s/>貴會惠予協助調解，以解決紛爭。</text:p>
            <text:p text:style-name="P171"><text:span text:style-name="T172"><text:s/>(其他調解條件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P175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證物名稱及件數</text:p>
          </table:table-cell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聲請調查證據</text:p>
          </table:table-cell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P188">此致　　　　臺中市大雅區調解委員會</text:p>
            <text:p text:style-name="P189">中華民國　　　年　　　月　　　日<text:s/></text:p>
            <text:p text:style-name="P190"><text:s/>調解日期 <text:s text:c="5"/>年　　　月　　　日<text:s text:c="7"/>聲請人：<text:s text:c="29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P193">上筆錄經當場向聲請人朗讀或交付閱覽，聲請人認為無異。</text:p>
            <text:p text:style-name="P194">筆錄人：　　　　　　　　　　　　　〈簽名或蓋章〉</text:p>
            <text:p text:style-name="P195"><text:span text:style-name="T196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  <text:p text:style-name="P198">附註：1.提出聲請調解書時，應按對造人提出繕本。</text:p>
      <text:p text:style-name="P199">2..當事人如有「法定代理人」或「委任代理人」應於「稱謂」一欄下記明之；如兼有兩者，均應記明。</text:p>
      <text:p text:style-name="P200">3.聲請人或對造人為無行為能力或限制行為能力者，應記明其法定代理人。</text:p>
      <text:p text:style-name="P201">4.「事件概要」部分應摘要記明兩造爭議情形，如該調解事件在法院審理或檢察署偵查中〈該事件如已</text:p>
      <text:p text:style-name="P202">經第一審法院辯論終結者，不得聲請調解〉，並應將其案號及最近情形一倂記明。</text:p>
      <text:soft-page-break/>
      <text:p text:style-name="P203">5.聲請人如聲請調查證據，應將證物之名稱、證人之姓名及住居所等記明於「聲請調查證據」一欄。</text:p>
      <text:p text:style-name="P204"><text:span text:style-name="T205">6.提出聲請書，將標題之「筆錄」二字及末欄刪除。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〈筆錄〉</dc:title>
    <dc:description/>
    <dc:subject/>
    <meta:keyword>聲請調解書</meta:keyword>
    <meta:keyword>文山區</meta:keyword>
    <meta:initial-creator>lixue_cai</meta:initial-creator>
    <dc:creator>大雅公所替代役共用帳號8</dc:creator>
    <meta:creation-date>2018-01-15T07:59:00Z</meta:creation-date>
    <dc:date>2018-01-15T07:59:00Z</dc:date>
    <meta:print-date>2010-04-07T05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0" meta:row-count="7" meta:non-whitespace-character-count="870"/>
  </office:meta>
</office:document-meta>
</file>