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3" style:family="table-row">
      <style:table-row-properties style:min-row-height="3.213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6" style:parent-style-name="內文" style:family="paragraph">
      <style:paragraph-properties style:line-height-at-least="0in" fo:text-indent="0.097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01" style:parent-style-name="內文" style:family="paragraph">
      <style:paragraph-properties fo:text-indent="0.090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text-indent="0.090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 fo:text-indent="0.097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line-height-at-least="0in" fo:text-indent="0.0902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29" style:parent-style-name="內文" style:family="paragraph">
      <style:paragraph-properties style:line-height-at-least="0in" fo:text-indent="0.3888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P145" style:parent-style-name="內文" style:family="paragraph">
      <style:paragraph-properties style:line-height-at-least="0in" fo:text-indent="0.3888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50" style:parent-style-name="內文" style:family="paragraph">
      <style:paragraph-properties style:line-height-at-least="0in" fo:text-indent="0.1152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8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59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60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P161" style:parent-style-name="內文" style:family="paragraph">
      <style:paragraph-properties style:line-height-at-least="0in" fo:text-indent="0.1069in"/>
      <style:text-properties style:font-name="標楷體" style:font-name-asian="標楷體" fo:color="#000000" style:letter-kerning="false" fo:font-size="12pt" style:font-size-asian="12pt"/>
    </style:style>
    <style:style style:name="TableRow162" style:family="table-row">
      <style:table-row-properties style:min-row-height="0.336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5" style:family="table-row">
      <style:table-row-properties style:min-row-height="0.277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78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845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78" style:parent-style-name="內文" style:family="paragraph">
      <style:paragraph-properties fo:margin-left="0.0972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79" style:parent-style-name="內文" style:family="paragraph">
      <style:paragraph-properties style:line-break="normal" fo:margin-right="-0.0006in"/>
    </style:style>
    <style:style style:name="T1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90" style:family="table-row">
      <style:table-row-properties style:min-row-height="0.894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3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9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9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text-indent="0.4166in"/>
    </style:style>
    <style:style style:name="T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4"/>年 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不動產買賣糾紛</text:span><text:span text:style-name="T82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<text:span text:style-name="T87">聲請人係</text:span><text:span text:style-name="T88">：</text:span><text:span text:style-name="T89"><text:s text:c="3"/>□</text:span><text:span text:style-name="T90">買受人 <text:s text:c="2"/></text:span><text:span text:style-name="T91">□</text:span><text:span text:style-name="T92">出賣人 <text:s text:c="2"/></text:span><text:span text:style-name="T93">□</text:span><text:span text:style-name="T94">仲介人</text:span><text:span text:style-name="T95"><text:s text:c="3"/></text:span><text:span text:style-name="T96">(註：請於</text:span><text:span text:style-name="T97">□</text:span><text:span text:style-name="T98">內打「</text:span><text:span text:style-name="T99">V</text:span><text:span text:style-name="T100">」)</text:span></text:p>
            <text:p text:style-name="P101"><text:span text:style-name="T102">建物門牌號：</text:span><text:span text:style-name="T103"><text:s text:c="5"/></text:span><text:span text:style-name="T104"><text:s/></text:span><text:span text:style-name="T105">縣市 <text:s text:c="5"/>鄉鎮市區 <text:s text:c="6"/>路街 <text:s text:c="2"/>段 <text:s text:c="2"/>巷 <text:s text:c="2"/>弄 <text:s text:c="3"/>號 <text:s text:c="3"/>樓 <text:s text:c="2"/>之</text:span></text:p>
            <text:p text:style-name="P106"><text:span text:style-name="T107">土地(基地)</text:span><text:span text:style-name="T108">：</text:span><text:span text:style-name="T109"><text:s text:c="6"/>縣市 <text:s text:c="5"/>鄉鎮市區 <text:s text:c="6"/>段 <text:s text:c="2"/>小段 <text:s text:c="7"/>號。</text:span><text:span text:style-name="T110">土地持分：</text:span><text:span text:style-name="T111"><text:s text:c="8"/></text:span></text:p>
            <text:p text:style-name="P112"><text:span text:style-name="T113">簽約日期</text:span><text:span text:style-name="T114">： <text:s text:c="2"/>年 <text:s text:c="2"/></text:span><text:span text:style-name="T115"><text:s/></text:span><text:span text:style-name="T116">月 <text:s text:c="2"/></text:span><text:span text:style-name="T117"><text:s/></text:span><text:span text:style-name="T118">日。 <text:s text:c="4"/></text:span><text:span text:style-name="T119">買賣價金： <text:s text:c="7"/></text:span><text:span text:style-name="T120"><text:s text:c="2"/></text:span><text:span text:style-name="T121"><text:s/>元整。</text:span></text:p>
            <text:p text:style-name="P122"><text:span text:style-name="T123">一、房、地是否已辦理所有權移轉登記及點交房屋？ <text:s/></text:span><text:span text:style-name="T124">(註：請於</text:span><text:span text:style-name="T125">□</text:span><text:span text:style-name="T126"><text:s/>內打「</text:span><text:span text:style-name="T127">V</text:span><text:span text:style-name="T128">」)</text:span></text:p>
            <text:p text:style-name="P129"><text:span text:style-name="T130">□</text:span><text:span text:style-name="T131">尚未辦理過戶</text:span><text:span text:style-name="T132"><text:s text:c="2"/></text:span><text:span text:style-name="T133">□</text:span><text:span text:style-name="T134">已過戶尚未點交</text:span><text:span text:style-name="T135"><text:s/></text:span><text:span text:style-name="T136"><text:s/></text:span><text:span text:style-name="T137">□</text:span><text:span text:style-name="T138">已過戶並已完成點交</text:span><text:span text:style-name="T139"><text:s/></text:span><text:span text:style-name="T140">□</text:span><text:span text:style-name="T141">其他情形</text:span><text:span text:style-name="T142">(</text:span><text:span text:style-name="T143">請說明</text:span><text:span text:style-name="T144">)</text:span></text:p>
            <text:p text:style-name="P145"><text:span text:style-name="T146">：</text:span><text:span text:style-name="T147"><text:s text:c="67"/></text:span><text:span text:style-name="T148"><text:s/></text:span></text:p>
            <text:p text:style-name="P149"/>
            <text:p text:style-name="P150"><text:span text:style-name="T151">二、糾紛原因及經過</text:span><text:span text:style-name="T152"><text:s/></text:span><text:span text:style-name="T153">(</text:span><text:span text:style-name="T154">請說明</text:span><text:span text:style-name="T155">)</text:span><text:span text:style-name="T156">：</text:span></text:p>
            <text:p text:style-name="P157"/>
            <text:p text:style-name="P158"/>
            <text:p text:style-name="P159"/>
            <text:p text:style-name="P160"/>
            <text:p text:style-name="P161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證物名稱及件數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聲請調查證據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此致　　　　臺中市大雅區調解委員會</text:p>
            <text:p text:style-name="P178">中華民國 <text:s text:c="4"/>年　　　月　　　日</text:p>
            <text:p text:style-name="P179"><text:span text:style-name="T180"><text:s/></text:span><text:span text:style-name="T181">調解日期 <text:s text:c="4"/>年　　　月　　　日</text:span><text:span text:style-name="T182"><text:s text:c="7"/></text:span><text:span text:style-name="T183"><text:s text:c="3"/></text:span><text:span text:style-name="T184">聲請人：</text:span><text:span text:style-name="T185">　　</text:span><text:span text:style-name="T186"><text:s/></text:span><text:span text:style-name="T187">　　</text:span><text:span text:style-name="T188">　</text:span><text:span text:style-name="T18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上筆錄經當場向聲請人朗讀或交付閱覽，聲請人認為無異。</text:p>
            <text:p text:style-name="P193">筆錄人：　　　　　　　　　　　　　〈簽名或蓋章〉</text:p>
            <text:p text:style-name="P194"><text:span text:style-name="T19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附註：1.聲請人提出聲請調解書時，應按對造人數提出繕本或影本。</text:p>
      <text:p text:style-name="P198">2.當事人如有「法定代理人」或「委任代理人」，應於「稱謂」一欄下記明之；如兼有兩者，均應記明。</text:p>
      <text:p text:style-name="P199">3.聲請人或對造人為無行為能力或限制行為能力者，應記明其法定代理人；如法定代理人為父、母者，均應記明。</text:p>
      <text:p text:style-name="P20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01">5.聲請人如聲請調查證據，應將證物之名稱、證人之姓名及住居所等記明於「聲請調查證據」一欄。</text:p>
      <text:p text:style-name="P202"><text:span text:style-name="T203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152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大雅公所替代役共用帳號8</dc:creator>
    <meta:creation-date>2018-01-15T07:58:00Z</meta:creation-date>
    <dc:date>2018-01-15T07:58:00Z</dc:date>
    <meta:print-date>2014-09-25T1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