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6.8715in" fo:margin-left="0.0034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snap-to-layout-grid="false" fo:text-align="start" fo:margin-left="-0.0034in" fo:margin-right="0.2534in">
        <style:tab-stops>
          <style:tab-stop style:type="left" style:position="5.253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fo:margin-top="0.125in" fo:margin-left="0.1201in">
        <style:tab-stops>
          <style:tab-stop style:type="left" style:position="5.1298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row-height="0.5909in" style:use-optimal-row-height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 fo:line-height="0.1805in" fo:margin-left="0.0333in" fo:margin-right="0.0333in">
        <style:tab-stops>
          <style:tab-stop style:type="left" style:position="5.2166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start" fo:line-height="0.1805in" fo:margin-left="0.1666in" fo:margin-right="0.1666in">
        <style:tab-stops>
          <style:tab-stop style:type="left" style:position="5.08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194in"/>
    </style:style>
    <style:style style:name="TableRow31" style:family="table-row">
      <style:table-row-properties style:row-height="0.7479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 fo:line-height="0.1944in" fo:margin-left="0.0833in" fo:margin-right="0.0833in">
        <style:tab-stops>
          <style:tab-stop style:type="left" style:position="5.16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justify" fo:line-heigh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row-height="0.7479in" style:use-optimal-row-height="false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row-height="0.7479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justify" style:line-height-at-least="0.2777in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row-height="0.7479in" style:use-optimal-row-height="false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5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4.8375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text-align="justify" fo:line-height="0.6805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36pt" style:font-size-asian="36pt" style:font-size-complex="36pt" style:text-combine="lines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7" style:parent-style-name="內文" style:family="paragraph">
      <style:paragraph-properties style:text-autospace="none" style:snap-to-layout-grid="false" fo:text-align="justify" fo:line-height="0.430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margin-left="3.9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6375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start" fo:margin-left="0.1201in" fo:margin-right="0.125in">
        <style:tab-stops>
          <style:tab-stop style:type="left" style:position="5.1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0" style:parent-style-name="內文" style:family="paragraph">
      <style:paragraph-properties fo:break-before="page"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" style:parent-style-name="內文" style:family="paragraph">
      <style:paragraph-properties style:text-autospace="none" style:snap-to-layout-grid="false" fo:margin-left="0.4444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" style:parent-style-name="內文" style:family="paragraph">
      <style:paragraph-properties style:text-autospace="none" style:snap-to-layout-grid="false" fo:margin-left="0.4444in" fo:text-indent="-0.44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國家賠償協議事件委任書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4">
            <text:p text:style-name="P16"><text:s text:c="2"/><text:s/>年度法賠字第 <text:s text:c="4"/><text:s text:c="4"/><text:s/>號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 table:number-columns-spanned="2">
            <text:p text:style-name="P21">自然人姓名</text:p>
            <text:p text:style-name="P22">或法人名稱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日期</text:p>
          </table:table-cell>
          <table:covered-table-cell/>
          <table:table-cell table:style-name="TableCell27" table:number-columns-spanned="3">
            <text:p text:style-name="P28">身分證字號</text:p>
            <text:p text:style-name="P29"><text:span text:style-name="T30">或營利事業統編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委任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住（居）所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受任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住（居）所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9">
            <text:p text:style-name="P78"><text:span text:style-name="T79">為委任人請求</text:span><text:span text:style-name="T80">（</text:span><text:span text:style-name="T81">機關全銜</text:span><text:span text:style-name="T82">）</text:span><text:span text:style-name="T83">損害賠償事件，茲委任受任人為代理人，就本事件有為一切協議行為之權，</text:span><text:span text:style-name="T84">但</text:span><text:span text:style-name="T85">無並有</text:span><text:span text:style-name="T86">拋棄損害賠償請求權、撤回損害賠償之請求、領取損害賠償金、受領原狀之回復或選任代理人之特別代理權。</text:span></text:p>
            <text:p text:style-name="P87">此致</text:p>
            <text:p text:style-name="P88">（賠償義務機關全銜）</text:p>
            <text:p text:style-name="P89"><text:span text:style-name="T90">委任人：</text:span><text:span text:style-name="T91"><text:s text:c="12"/>印</text:span></text:p>
            <text:p text:style-name="P92"><text:span text:style-name="T93">受任人：</text:span><text:span text:style-name="T94"><text:s text:c="12"/>印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中　華　民　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soft-page-break/>
      <text:p text:style-name="P100">一、「委任人」即為請求權人，其記載方式與（一）賠償請求書「請求權人」欄之記載同；「受任人」即為代理人，其記載方式與（一）賠償請求書「代理人」欄之記載同。【請參閱（一）賠償請求書填寫說明一至四】</text:p>
      <text:p text:style-name="P101">二、「委任人」及「受任人」之電話號碼，宜一併記載，以方便接洽與連絡。</text:p>
      <text:p text:style-name="P10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旁之「但無」二字劃去，並於劃去處加蓋委任人之印章；未受特別委任者，則逕記載「但無拋棄損害賠償請求權..之特別代理權」，或將「但無」旁之「並有」二字劃去，於劃去處加蓋委任人之印章，俾資明確，並免生爭議。</text:p>
      <text:p text:style-name="P103"><text:span text:style-name="T104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0.7486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行政處分書</dc:title>
    <meta:initial-creator>lincc</meta:initial-creator>
    <dc:creator>d04126</dc:creator>
    <meta:creation-date>2018-03-29T01:19:00Z</meta:creation-date>
    <dc:date>2018-03-29T01:19:00Z</dc:date>
    <meta:print-date>2004-08-11T00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