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end" style:justify-single-word="false" style:vertical-align="baseline"/>
      <style:text-properties fo:color="#000000" loext:opacity="100%" style:font-name="標楷體" fo:font-size="8pt" style:font-name-asian="標楷體" style:font-size-asian="8pt" style:font-size-complex="8pt"/>
    </style:style>
    <style:style style:name="P3" style:family="paragraph" style:parent-style-name="清單段落">
      <style:paragraph-properties fo:margin-left="0.998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469cm" fo:margin-right="0cm" fo:line-height="0.811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811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423cm" fo:text-align="end" style:justify-single-word="false" style:vertical-align="baseline"/>
    </style:style>
    <style:style style:name="P7"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997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811cm"/>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line-height="0.811cm" fo:text-indent="-0.988cm" style:auto-text-indent="false">
        <style:tab-stops/>
      </style:paragraph-properties>
    </style:style>
    <style:style style:name="P11" style:family="paragraph" style:parent-style-name="清單段落">
      <style:paragraph-properties fo:margin-left="1.997cm" fo:margin-right="0cm" fo:line-height="0.811cm" fo:text-indent="-0.998cm" style:auto-text-indent="false">
        <style:tab-stops/>
      </style:paragraph-properties>
    </style:style>
    <style:style style:name="P12" style:family="paragraph" style:parent-style-name="Text_20_body">
      <style:paragraph-properties fo:margin-left="1.976cm" fo:margin-right="0cm" fo:line-height="0.811cm" fo:text-indent="-1.976cm" style:auto-text-indent="false">
        <style:tab-stops/>
      </style:paragraph-properties>
    </style:style>
    <style:style style:name="P13" style:family="paragraph" style:parent-style-name="清單段落">
      <style:paragraph-properties fo:margin-left="2.499cm" fo:margin-right="0cm" fo:line-height="0.811cm" fo:text-indent="-1.501cm" style:auto-text-indent="false">
        <style:tab-stops/>
      </style:paragraph-properties>
    </style:style>
    <style:style style:name="P14" style:family="paragraph" style:parent-style-name="Text_20_body" style:master-page-name="MP0">
      <style:paragraph-properties fo:line-height="0.811cm" fo:text-align="justify" style:justify-single-word="false" style:page-number="0" fo:break-before="page" style:vertical-align="baseline"/>
      <style:text-properties fo:color="#000000" loext:opacity="100%" style:font-name="標楷體" fo:font-size="18pt" fo:font-weight="bold" style:font-name-asian="標楷體" style:font-size-asian="18pt" style:font-weight-asian="bold" style:font-size-complex="18pt"/>
    </style:style>
    <style:style style:name="P15" style:family="paragraph" style:parent-style-name="清單段落" style:list-style-name="L1">
      <style:paragraph-properties fo:line-height="0.811cm"/>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8pt" style:font-name-asian="標楷體" style:font-size-asian="8pt" style:font-size-complex="8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style="italic" fo:font-weight="bold" style:font-name-asian="標楷體" style:font-size-asian="14pt" style:font-style-asian="italic" style:font-weight-asian="bold" style:font-size-complex="14pt"/>
    </style:style>
    <style:style style:name="T5" style:family="text">
      <style:text-properties style:font-name="標楷體" fo:font-size="14pt" fo:background-color="#ffffff" loext:char-shading-value="0" style:font-name-asian="標楷體" style:font-size-asian="14pt" style:font-size-complex="14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身心障礙者傷病住院看護費用補助作業要點</text:p>
      <text:p text:style-name="P2">中華民國100年2月10日府授社障字第1000019972號函</text:p>
      <text:p text:style-name="P2">中華民國101年11月7日府授社障字第1010198731號函第一次修正</text:p>
      <text:p text:style-name="P2">中華民國104年10月5日中市社障字第1040101234號函第二次修正</text:p>
      <text:p text:style-name="P2">中華民國106年4月6日中市社障字第1060036734號函第三次修正</text:p>
      <text:p text:style-name="P2">中華民國107年6月15日府授社障字第1070136325號函第四次修正</text:p>
      <text:p text:style-name="P6"><text:s text:c="79"/><text:span text:style-name="預設段落字型"><text:span text:style-name="T1">中華民國112年5月19日府授社障字第1120099513號函第五次修正</text:span></text:span></text:p>
      <text:p text:style-name="P7">一、臺中市政府社會局（以下簡稱社會局）為使臺中市（以下簡稱本市）身心障礙者因傷病住院需他人看護，獲得妥善照顧，並減輕其負擔，特訂定本要點。</text:p>
      <text:p text:style-name="P10"><text:span text:style-name="預設段落字型"><text:span text:style-name="T3">二、本要點補助對象為因傷病住院治療經證明需專人照顧之身心障礙者（含居住於公立、私立身心障礙教、療養機構），且符合下列情形之一：</text:span></text:span></text:p>
      <text:p text:style-name="P11"><text:span text:style-name="預設段落字型"><text:span text:style-name="T3">(一)設籍本市符合請領身心障礙者生活補助費資格者。尚未核列者，應依臺中市身心障礙者生活補助審核作業要點第五點檢附資料，由各區公所依該要點完成資格審核。</text:span></text:span></text:p>
      <text:p text:style-name="P8">(二)設籍本市列冊低收入戶、中低收入戶之身心障礙者（不含未滿六十五歲之低收入戶、中低收入戶申請專職看護者、年滿六十五歲以上之低收入戶並領有中低收入老人生活津貼或為公費安置者）。</text:p>
      <text:p text:style-name="P3">前項所稱專人照顧，指專職看護及家人看護：</text:p>
      <text:list text:style-name="L1">
        <text:list-item>
          <text:p text:style-name="P15">專職看護：</text:p>
        </text:list-item>
      </text:list>
      <text:p text:style-name="P5"><text:s text:c="7"/>1、應具照顧服務員資格。</text:p>
      <text:p text:style-name="P5"><text:soft-page-break/><text:s text:c="7"/>2、以一對一照顧或一對多照顧。</text:p>
      <text:p text:style-name="P4"><text:s text:c="7"/>3、非家人看護、安置機構之現有人員、外籍監護工看護及家庭監護工看護者。</text:p>
      <text:p text:style-name="P12"><text:span text:style-name="預設段落字型"><text:span text:style-name="T2"><text:s text:c="4"/>(二)家人看護：由十六歲以上未滿六十五歲之配偶、直系親屬或二 <text:s text:c="3"/>親等旁系血親看護者。</text:span></text:span></text:p>
      <text:p text:style-name="P10"><text:span text:style-name="預設段落字型"><text:span text:style-name="T3">三、本要點補助應符合下列條件： </text:span></text:span></text:p>
      <text:p text:style-name="P11"><text:span text:style-name="預設段落字型"><text:span text:style-name="T3">(一)本要點所稱傷、病，不包括衛生福利部中央健康保險署公告之慢性病。</text:span></text:span></text:p>
      <text:p text:style-name="P11"><text:span text:style-name="預設段落字型"><text:span text:style-name="T3">(二)住院期間入住各類加護病房、呼吸照顧（護）中心、燒燙傷中心、骨髓移植病房、復健病房</text:span></text:span><text:span text:style-name="預設段落字型"><text:span text:style-name="T4">、</text:span></text:span><text:span text:style-name="預設段落字型"><text:span text:style-name="T3">安寧病房及隔離病房等相關具有加護病房或慢性疾病病房性質者不予補助。</text:span></text:span></text:p>
      <text:p text:style-name="P7">四、本要點補助基準如下：</text:p>
      <text:p text:style-name="P8">(一)低收入戶之身心障礙者，專職看護每人每日最高補助看護費用新臺幣一千五百元；家人看護每人每日補助新臺幣七百五十元，且每人每年度最高補助額度新臺幣十五萬元，家人看護最高補助額度為新臺幣三萬七千五百元。</text:p>
      <text:p text:style-name="P8">(二)中低收入戶或符合領有身心障礙生活補助資格者，專職看護每人每日最高補助看護費用新臺幣七百五十元；家人看護每人每日補助新臺幣三百七十五元，且每人每年度最高補助額度新台幣七萬五千元，家人看護最高補助額度為新臺幣一萬八千七百五十元。</text:p>
      <text:p text:style-name="P8">(三)申請人實際僱請專職看護費用低於補助基準者，以實際支付金額或天數核定。</text:p>
      <text:p text:style-name="P8">(四)每日之計算以二十四小時計，含跨日之連續時數;超過十二小<text:soft-page-break/>時但未滿二十四小時以十二小時計，未滿十二小時不予補助。</text:p>
      <text:p text:style-name="P9">五、申請補助應備文件：</text:p>
      <text:p text:style-name="P11"><text:span text:style-name="預設段落字型"><text:span text:style-name="T3">(一)申請核定表。</text:span></text:span></text:p>
      <text:p text:style-name="P11"><text:span text:style-name="預設段落字型"><text:span text:style-name="T3">(二)</text:span></text:span><text:span text:style-name="預設段落字型"><text:span text:style-name="T5">列冊低收入戶、中低收入戶或身心障礙者生活補助證明。</text:span></text:span></text:p>
      <text:p text:style-name="P8">(三)醫院診斷證明書正本。需註明「住院期間須請專人照顧」，並註明入住出院之日期、時間、各類病房之日期及時間等，如有入住隔離病房、加護病房、呼吸照護病房、呼吸照護中心、緩和病房者並註明入住期間；申請人已參加全民健保者，以在衛生福利部中央健康保險署特約醫療院所住院者，未參加者以在公立或財團法人醫療院所住院者為限。</text:p>
      <text:p text:style-name="P8">(四)住院看護證明書正本，由照顧者填寫證明書，再由醫院主治醫師、護理人員或社工員蓋職名章證明。</text:p>
      <text:p text:style-name="P11"><text:span text:style-name="預設段落字型"><text:span text:style-name="T3">(五)僱請專職看護員照護，應檢附照顧人員之身分證正反面影本及照顧服務員相關資格證明文件影本。如為外國籍之照護服務員，須附有效期限內之居留證影本；家人看護，應檢附照顧者親屬關係之證明影本。</text:span></text:span></text:p>
      <text:p text:style-name="P11"><text:span text:style-name="預設段落字型"><text:span text:style-name="T3">(六)專職看護費用發票或收據正本（需載明看護日期、時間起迄、收費單價及看護費用總金額）。</text:span></text:span></text:p>
      <text:p text:style-name="P11"><text:span text:style-name="預設段落字型"><text:span text:style-name="T3">(七)具領人收據正本。</text:span></text:span></text:p>
      <text:p text:style-name="P11"><text:span text:style-name="預設段落字型"><text:span text:style-name="T3">(八)申請人因故無法親自申請，應檢附委託書，代理人應以申請人直系親屬為優先。</text:span></text:span></text:p>
      <text:p text:style-name="P11"><text:span text:style-name="預設段落字型"><text:span text:style-name="T3">(九)具領人郵局或金融機構存摺(非專戶性質)封面影本。如帳戶遭凍結或其他因素需由親屬代為具領時，檢附具領委託書及存摺封面影本。因故需開立無劃線支票，應填具領收據及切結書。</text:span></text:span></text:p>
      <text:p text:style-name="P11"><text:soft-page-break/><text:span text:style-name="預設段落字型"><text:span text:style-name="T3">(十)</text:span></text:span><text:span text:style-name="預設段落字型"><text:span text:style-name="T5">醫院及安置機構代墊，得由代墊單位逕向戶籍所在地區公所提出申請，並填具代墊切結書。</text:span></text:span></text:p>
      <text:p text:style-name="P13"><text:span text:style-name="預設段落字型"><text:span text:style-name="T3">(十一)申請人已死亡如法定繼承人有二人以上，得由其繼承人出具共同委任切結書及國民身分證影本，由受委任人申請、具領。</text:span></text:span></text:p>
      <text:p text:style-name="P7">六、申請人應於出院日起三個月內檢附應備文件，逕向戶籍所在地區公所提出申請，逾期不予受理。</text:p>
      <text:p text:style-name="P7">七、申請本補助者，其補助期間<text:bookmark-start text:name="_Hlk123033516"/>不得重複申請低收入戶及中低收入戶住院看護補助、老人傷病住院看護費用、身心障礙照顧者津貼、中低收入老人特別照顧津貼、身心障礙者日間照顧及住宿式照顧費用、公費安置照護費用或其他經社會局認定為相同性質之補助或津貼。<text:bookmark-end text:name="_Hlk123033516"/></text:p>
      <text:p text:style-name="P7">八、如有特殊情形者，依專案簽准辦理。</text:p>
      <text:p text:style-name="P7">九、申請人虛偽不實申請本補助或重複申請者，應追回已領取費用，如有涉及刑事責任，移送法辦。如所送資料填報不實、隱匿事實、溢領補助或違反相關法令者，由社會局以書面命本人或其法定繼承人於三十日內返還；屆期未返還者，由社會局依法移送強制執行。</text:p>
      <text:p text:style-name="P7">十、本要點所需經費由社會局逐年編列預算辦理，經費用罄即停止受理申請補助。</text:p>
      <text:p text:style-name="P10"><text:span text:style-name="預設段落字型"><text:span text:style-name="T3">十一、本要點所需書表格式由社會局另定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dc:description/>
    <dc:subject/>
    <meta:initial-creator>林含穎</meta:initial-creator>
    <dc:creator>黃麗霞</dc:creator>
    <meta:creation-date>2023-07-26T02:00:00Z</meta:creation-date>
    <dc:date>2023-07-26T02:00:00Z</dc:date>
    <meta:print-date>2023-05-03T07:54:00Z</meta:print-date>
    <meta:editing-cycles>2</meta:editing-cycles>
    <meta:editing-duration>PT180S</meta:editing-duration>
    <meta:document-statistic meta:table-count="0" meta:image-count="0" meta:object-count="0" meta:page-count="4" meta:paragraph-count="43" meta:word-count="2005" meta:character-count="2187" meta:non-whitespace-character-count="2078"/>
    <meta:template xlink:type="simple" xlink:actuate="onRequest" xlink:title="" xlink:href="file:///C:/Users/welcome/Downloads/臺中市身心障礙者傷病住院看護費用補助作業要點%20(2).odt/Normal.dotm"/>
  </office:meta>
</office:document-meta>
</file>