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25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26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7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41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69375in" svg:y="0.00417in" svg:width="0.86597in" svg:height="0.41875in" style:rel-width="scale" style:rel-height="scale"><draw:text-box><text:p text:style-name="P3"><text:span text:style-name="T4">1</text:span><text:span text:style-name="T5">1</text:span><text:span text:style-name="T6">3</text:span><text:span text:style-name="T7">.</text:span><text:span text:style-name="T8">1</text:span><text:span text:style-name="T9">修</text:span></text:p></draw:text-box><svg:title/><svg:desc/></draw:frame></text:span><text:span text:style-name="T10">委託</text:span><text:span text:style-name="T11">書</text:span></text:p>
      <text:p text:style-name="P12"/>
      <text:p text:style-name="P13"><text:span text:style-name="T14">本人</text:span><text:span text:style-name="T15">(申請人)</text:span><text:span text:style-name="T16"><text:s text:c="10"/></text:span><text:span text:style-name="T17">因___________________</text:span><text:span text:style-name="T18">_</text:span><text:span text:style-name="T19">事由，無法親自向臺中市</text:span><text:span text:style-name="T20"><text:s/></text:span><text:span text:style-name="T21"><text:s text:c="4"/></text:span><text:span text:style-name="T22"><text:s text:c="3"/></text:span><text:span text:style-name="T23">區公所</text:span><text:span text:style-name="T24">申</text:span><text:span text:style-name="T25">請</text:span><text:span text:style-name="T26">□低收入戶及中低收入戶住院看護費用補助□身心障礙者</text:span><text:span text:style-name="T27">傷病</text:span><text:span text:style-name="T28">住院</text:span><text:span text:style-name="T29">看護費用補助□老人傷病住院醫療及看護費用補助</text:span><text:span text:style-name="T30">，</text:span><text:span text:style-name="T31">特委託</text:span><text:span text:style-name="T32">(</text:span><text:span text:style-name="T33">代理人</text:span><text:span text:style-name="T34">)</text:span><text:span text:style-name="T35"><text:s text:c="9"/></text:span><text:span text:style-name="T36">(關係：</text:span><text:span text:style-name="T37"><text:s text:c="6"/></text:span><text:span text:style-name="T38">)代為辦理申請補助相關事宜，</text:span><text:span text:style-name="T39">特立此書為據</text:span><text:span text:style-name="T40">。</text:span></text:p>
      <text:p text:style-name="P41"/>
      <text:p text:style-name="P42"><text:s text:c="4"/>此致</text:p>
      <text:p text:style-name="P43"><text:span text:style-name="T44">臺中市</text:span><text:span text:style-name="T45"><text:s text:c="8"/></text:span><text:span text:style-name="T46">區公所</text:span></text:p>
      <text:p text:style-name="P47"/>
      <text:p text:style-name="P48">委託人(病患)：<text:s text:c="21"/>(簽名或蓋章)</text:p>
      <text:p text:style-name="P49"><text:span text:style-name="T50">國民</text:span><text:span text:style-name="T51">身分證字號：</text:span></text:p>
      <text:p text:style-name="P52">地 <text:s/>址:</text:p>
      <text:p text:style-name="P53">電 <text:s/>話：</text:p>
      <text:p text:style-name="P54"/>
      <text:p text:style-name="P55">受委託人：<text:s/><text:s text:c="3"/><text:s text:c="4"/><text:s text:c="2"/><text:s text:c="2"/><text:s text:c="3"/><text:s/><text:s/><text:s text:c="2"/><text:s/>(簽章)</text:p>
      <text:p text:style-name="P56"><text:span text:style-name="T57">國民</text:span><text:span text:style-name="T58">身</text:span><text:span text:style-name="T59">分</text:span><text:span text:style-name="T60">證字號</text:span><text:span text:style-name="T61">:</text:span></text:p>
      <text:p text:style-name="P62">地<text:s text:c="2"/>址:</text:p>
      <text:p text:style-name="P63"><text:span text:style-name="T64">電 <text:s/>話：</text:span></text:p>
      <text:p text:style-name="P65">與委託人關係：</text:p>
      <text:p text:style-name="P66"/>
      <text:p text:style-name="P67"/>
      <text:p text:style-name="P68"><text:span text:style-name="T69">中華民國</text:span><text:span text:style-name="T70"><text:s text:c="6"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廖珮君</dc:creator>
    <meta:creation-date>2024-04-01T05:51:00Z</meta:creation-date>
    <dc:date>2024-04-01T05:51:00Z</dc:date>
    <meta:print-date>2023-05-18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