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222A35" fo:font-size="18pt" style:font-size-asian="18pt" style:font-size-complex="20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="新細明體" fo:font-weight="bold" style:font-weight-asian="bold" fo:color="#000000" fo:font-size="11pt" style:font-size-asian="11pt" style:font-size-complex="20pt"/>
    </style:style>
    <style:style style:name="T5" style:parent-style-name="預設段落字型" style:family="text">
      <style:text-properties style:font-name="新細明體" fo:font-weight="bold" style:font-weight-asian="bold" fo:color="#000000" fo:font-size="11pt" style:font-size-asian="11pt" style:font-size-complex="20pt"/>
    </style:style>
    <style:style style:name="T6" style:parent-style-name="預設段落字型" style:family="text">
      <style:text-properties style:font-name="新細明體" fo:font-weight="bold" style:font-weight-asian="bold" fo:color="#000000" fo:font-size="11pt" style:font-size-asian="11pt" style:font-size-complex="20pt"/>
    </style:style>
    <style:style style:name="T7" style:parent-style-name="預設段落字型" style:family="text">
      <style:text-properties style:font-name="新細明體" fo:font-weight="bold" style:font-weight-asian="bold" fo:color="#000000" fo:font-size="11pt" style:font-size-asian="11pt" style:font-size-complex="20pt"/>
    </style:style>
    <style:style style:name="T8" style:parent-style-name="預設段落字型" style:family="text">
      <style:text-properties style:font-name="新細明體" fo:font-weight="bold" style:font-weight-asian="bold" fo:color="#000000" fo:font-size="11pt" style:font-size-asian="11pt" style:font-size-complex="20pt"/>
    </style:style>
    <style:style style:name="T9" style:parent-style-name="預設段落字型" style:family="text">
      <style:text-properties style:font-name="新細明體" fo:font-weight="bold" style:font-weight-asian="bold" fo:color="#000000" fo:font-size="11pt" style:font-size-asian="11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222A35" fo:font-size="22pt" style:font-size-asian="22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222A35" fo:font-size="22pt" style:font-size-asian="22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13" style:parent-style-name="內文" style:family="paragraph">
      <style:paragraph-properties fo:text-align="end" fo:line-height="0.1944in"/>
      <style:text-properties style:font-name="標楷體" style:font-name-asian="標楷體" style:font-size-complex="18pt"/>
    </style:style>
    <style:style style:name="P14" style:parent-style-name="內文" style:family="paragraph">
      <style:paragraph-properties fo:line-height="0.4861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color="#222A35" fo:font-size="18pt" style:font-size-asian="18pt" style:font-size-complex="18pt"/>
    </style:style>
    <style:style style:name="T2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" style:parent-style-name="預設段落字型" style:family="text">
      <style:text-properties style:font-name-asian="標楷體" fo:color="#222A35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4861in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222A35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222A35" fo:font-size="16pt" style:font-size-asian="16pt" style:font-size-complex="16pt"/>
    </style:style>
    <style:style style:name="P36" style:parent-style-name="內文" style:family="paragraph">
      <style:paragraph-properties fo:line-height="0.4861in"/>
      <style:text-properties style:font-name="標楷體" style:font-name-asian="標楷體" fo:color="#222A35" fo:font-size="16pt" style:font-size-asian="16pt" style:font-size-complex="16pt"/>
    </style:style>
    <style:style style:name="P37" style:parent-style-name="內文" style:family="paragraph">
      <style:paragraph-properties fo:line-height="0.4861in"/>
      <style:text-properties style:font-name="標楷體" style:font-name-asian="標楷體" fo:color="#222A35" fo:font-size="16pt" style:font-size-asian="16pt" style:font-size-complex="16pt"/>
    </style:style>
    <style:style style:name="P38" style:parent-style-name="內文" style:family="paragraph">
      <style:paragraph-properties fo:line-height="0.4861in"/>
      <style:text-properties style:font-name="標楷體" style:font-name-asian="標楷體" fo:color="#222A35" fo:font-size="16pt" style:font-size-asian="16pt" style:font-size-complex="16pt"/>
    </style:style>
    <style:style style:name="P39" style:parent-style-name="內文" style:family="paragraph">
      <style:paragraph-properties fo:line-height="0.4861in"/>
      <style:text-properties style:font-name="標楷體" style:font-name-asian="標楷體" fo:color="#222A35" fo:font-size="16pt" style:font-size-asian="16pt" style:font-size-complex="16pt"/>
    </style:style>
    <style:style style:name="P40" style:parent-style-name="內文" style:family="paragraph">
      <style:paragraph-properties fo:line-height="0.4861in"/>
    </style:style>
    <style:style style:name="T41" style:parent-style-name="預設段落字型" style:family="text">
      <style:text-properties style:font-name="標楷體" style:font-name-asian="標楷體" fo:color="#222A35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222A35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4861in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222A35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text-align="center" fo:line-height="0.4861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text-align="center" fo:line-height="0.4861in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6" text:anchor-type="paragraph" svg:x="5.9in" svg:y="-0.52708in" svg:width="0.86597in" svg:height="0.41875in" style:rel-width="scale" style:rel-height="scale"><draw:text-box><text:p text:style-name="P3"><text:span text:style-name="T4">1</text:span><text:span text:style-name="T5">1</text:span><text:span text:style-name="T6">3</text:span><text:span text:style-name="T7">.</text:span><text:span text:style-name="T8">1</text:span><text:span text:style-name="T9">修</text:span></text:p></draw:text-box><svg:title/><svg:desc/></draw:frame></text:span><text:span text:style-name="T10">共同委任</text:span><text:span text:style-name="T11">切結</text:span><text:span text:style-name="T12">書</text:span></text:p>
      <text:p text:style-name="P13"/>
      <text:p text:style-name="P14"><text:span text:style-name="T15">為辦理</text:span><text:span text:style-name="T16"><text:s text:c="12"/></text:span><text:span text:style-name="T17">君（身分證字號： <text:s text:c="11"/>）之住院看護費用補助事宜，吾等繼承人共 <text:s text:c="3"/>人，共同委任</text:span><text:span text:style-name="T18"><text:s text:c="12"/></text:span><text:span text:style-name="T19">君（國民身分證字號： <text:s text:c="11"/>）代表申領</text:span><text:span text:style-name="T20">□低收入戶及中低收入戶住院看護費用補助□身心障礙者</text:span><text:span text:style-name="T21">傷病</text:span><text:span text:style-name="T22">住院看護費用補助□老人傷病住院醫療及看護費用補助</text:span><text:span text:style-name="T23">之全部款項</text:span><text:span text:style-name="T24">，</text:span><text:span text:style-name="T25">並負責分與各繼承人。如因申領住院看護費用補助發生任何法律責任及爭訟，委任人</text:span><text:span text:style-name="T26">、</text:span><text:span text:style-name="T27">受任人願負一切責任。</text:span></text:p>
      <text:p text:style-name="P28"><text:s text:c="8"/>此致</text:p>
      <text:p text:style-name="P29"><text:s text:c="12"/>臺中市政府社會局</text:p>
      <text:p text:style-name="P30"><text:span text:style-name="T31">委任人：</text:span><text:span text:style-name="T32"><text:s text:c="11"/>（簽章）</text:span><text:span text:style-name="T33"><text:s/></text:span><text:span text:style-name="T34">國民</text:span><text:span text:style-name="T35">身分證字號： <text:s text:c="13"/></text:span></text:p>
      <text:p text:style-name="P36">委任人： <text:s text:c="10"/>（簽章）<text:s/>國民身分證字號： <text:s text:c="13"/></text:p>
      <text:p text:style-name="P37">委任人： <text:s text:c="10"/>（簽章）<text:s/>國民身分證字號： <text:s text:c="13"/></text:p>
      <text:p text:style-name="P38">委任人： <text:s text:c="10"/>（簽章）<text:s/>國民身分證字號： <text:s text:c="13"/></text:p>
      <text:p text:style-name="P39">委任人： <text:s text:c="10"/>（簽章）<text:s/>國民身分證字號： <text:s text:c="13"/></text:p>
      <text:p text:style-name="P40"><text:span text:style-name="T41">委任人： <text:s text:c="10"/>（簽章）</text:span><text:span text:style-name="T42"><text:s/>國民</text:span><text:span text:style-name="T43">身分證字號： <text:s text:c="13"/></text:span></text:p>
      <text:p text:style-name="P44"/>
      <text:p text:style-name="P45"><text:span text:style-name="T46">受任人：</text:span><text:span text:style-name="T47"><text:s text:c="11"/></text:span><text:span text:style-name="T48">（簽章）</text:span><text:span text:style-name="T49"><text:s/>國民</text:span><text:span text:style-name="T50">身分證字號：</text:span><text:span text:style-name="T51"><text:s text:c="14"/></text:span></text:p>
      <text:p text:style-name="P52"/>
      <text:p text:style-name="P53"><text:span text:style-name="T54">中華民國 <text:s text:c="5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style:font-name="Century Gothic" style:font-name-asian="標楷體" fo:font-weight="bold" style:font-weight-asian="bold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Century Gothic" style:font-name-asian="標楷體" fo:font-weight="bold" style:font-weight-asian="bold" style:font-weight-complex="bold" style:letter-kerning="true" fo:font-size="14pt" style:font-size-asian="14pt" style:font-size-complex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ur User Name</meta:initial-creator>
    <dc:creator>廖珮君</dc:creator>
    <meta:creation-date>2024-04-01T05:52:00Z</meta:creation-date>
    <dc:date>2024-04-01T05:52:00Z</dc:date>
    <meta:print-date>2023-04-14T06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79" meta:row-count="4" meta:non-whitespace-character-count="494"/>
  </office:meta>
</office:document-meta>
</file>