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P4" style:parent-style-name="內文" style:family="paragraph">
      <style:paragraph-properties fo:text-align="end" fo:line-height="0.1944in"/>
      <style:text-properties style:font-name="標楷體" style:font-name-asian="標楷體" fo:color="#000000" style:font-size-complex="18pt"/>
    </style:style>
    <style:style style:name="P5" style:parent-style-name="內文" style:family="paragraph">
      <style:paragraph-properties fo:line-height="0.4444in" fo:text-indent="0.4444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style:font-name-asian="標楷體" fo:color="#D9D9D9"/>
    </style:style>
    <style:style style:name="T9" style:parent-style-name="預設段落字型" style:family="text">
      <style:text-properties style:font-name="標楷體" style:font-name-asian="標楷體" fo:color="#D9D9D9"/>
    </style:style>
    <style:style style:name="T10" style:parent-style-name="預設段落字型" style:family="text">
      <style:text-properties style:font-name="標楷體" style:font-name-asian="標楷體" fo:color="#D9D9D9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line-height="0.4444in" fo:text-indent="0.4444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72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888in"/>
    </style:style>
    <style:style style:name="T86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8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89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90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110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111" style:parent-style-name="內文" style:family="paragraph">
      <style:paragraph-properties fo:line-height="0.3888in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3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114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代墊切結</text:span><text:span text:style-name="T3">書</text:span></text:p>
      <text:p text:style-name="P4"/>
      <text:p text:style-name="P5"><text:span text:style-name="T6"><draw:frame draw:z-index="251657728" draw:id="id0" draw:style-name="a0" draw:name="Text Box 5" text:anchor-type="paragraph" svg:x="1.93333in" svg:y="1.51806in" svg:width="1.21875in" svg:height="0.26736in" style:rel-width="scale" style:rel-height="scale"><draw:text-box><text:p text:style-name="P7"><text:span text:style-name="T8">(</text:span><text:span text:style-name="T9">單位</text:span><text:span text:style-name="T10">)</text:span></text:p></draw:text-box><svg:title/><svg:desc/></draw:frame></text:span><text:span text:style-name="T11">本人</text:span><text:span text:style-name="T12">(病患)</text:span><text:span text:style-name="T13">__________</text:span><text:span text:style-name="T14">於</text:span><text:span text:style-name="T15">____</text:span><text:span text:style-name="T16">年</text:span><text:span text:style-name="T17">____</text:span><text:span text:style-name="T18">月</text:span><text:span text:style-name="T19">____</text:span><text:span text:style-name="T20">日至</text:span><text:span text:style-name="T21">____</text:span><text:span text:style-name="T22">年</text:span><text:span text:style-name="T23">____</text:span><text:span text:style-name="T24">月</text:span><text:span text:style-name="T25">____</text:span><text:span text:style-name="T26">日</text:span><text:span text:style-name="T27">因傷、病就醫</text:span><text:span text:style-name="T28">住院，</text:span><text:span text:style-name="T29">僱請專人看護，</text:span><text:span text:style-name="T30">需</text:span><text:span text:style-name="T31">繳付</text:span><text:span text:style-name="T32">住院</text:span><text:span text:style-name="T33">看護</text:span><text:span text:style-name="T34">費</text:span><text:span text:style-name="T35">計</text:span><text:span text:style-name="T36">新臺幣</text:span><text:span text:style-name="T37">____</text:span><text:span text:style-name="T38">拾</text:span><text:span text:style-name="T39">____</text:span><text:span text:style-name="T40">萬</text:span><text:span text:style-name="T41">____</text:span><text:span text:style-name="T42">仟</text:span><text:span text:style-name="T43">____</text:span><text:span text:style-name="T44">佰</text:span><text:span text:style-name="T45">____</text:span><text:span text:style-name="T46">拾</text:span><text:span text:style-name="T47">____</text:span><text:span text:style-name="T48">元整，出院時無法繳付由</text:span><text:span text:style-name="T49">__</text:span><text:span text:style-name="T50">_______</text:span><text:span text:style-name="T51">______</text:span><text:span text:style-name="T52">_____</text:span><text:span text:style-name="T53">___</text:span><text:span text:style-name="T54">__</text:span><text:span text:style-name="T55">代</text:span><text:span text:style-name="T56">為</text:span><text:span text:style-name="T57">墊</text:span><text:span text:style-name="T58">付</text:span><text:span text:style-name="T59">，</text:span><text:span text:style-name="T60">□低收入戶及中低收入戶住院看護費用補助□身心障礙者</text:span><text:span text:style-name="T61">傷病</text:span><text:span text:style-name="T62">住院看護費用補助□老人傷病住院醫療及看護費用補助之</text:span><text:span text:style-name="T63">補助款</text:span><text:span text:style-name="T64">，</text:span><text:span text:style-name="T65">請逕予撥付代墊單位之金融帳戶，如因申領該補助發生任何法律責任及爭訟，願負一切責任，恐空口無憑</text:span><text:span text:style-name="T66">，</text:span><text:span text:style-name="T67">特立此書為據</text:span><text:span text:style-name="T68">。<text:s/></text:span></text:p>
      <text:p text:style-name="P69">此致</text:p>
      <text:p text:style-name="P70">臺中市政府社會局</text:p>
      <text:p text:style-name="P71"/>
      <text:p text:style-name="P72"><text:span text:style-name="T73">具結</text:span><text:span text:style-name="T74">人</text:span><text:span text:style-name="T75">(</text:span><text:span text:style-name="T76">病患</text:span><text:span text:style-name="T77">)</text:span><text:span text:style-name="T78">：</text:span><text:span text:style-name="T79"><text:s text:c="18"/></text:span><text:span text:style-name="T80"><text:s text:c="3"/></text:span><text:span text:style-name="T81"><text:s text:c="2"/></text:span><text:span text:style-name="T82">(</text:span><text:span text:style-name="T83">簽名或蓋章</text:span><text:span text:style-name="T84">)</text:span></text:p>
      <text:p text:style-name="P85"><text:span text:style-name="T86">國民</text:span><text:span text:style-name="T87">身分證字號：</text:span></text:p>
      <text:p text:style-name="P88">地 <text:s/>址:</text:p>
      <text:p text:style-name="P89">電 <text:s/>話：</text:p>
      <text:p text:style-name="P90"><text:span text:style-name="T91">代墊人</text:span><text:span text:style-name="T92">(</text:span><text:span text:style-name="T93">單位</text:span><text:span text:style-name="T94">名稱</text:span><text:span text:style-name="T95">)</text:span><text:span text:style-name="T96">：</text:span><text:span text:style-name="T97"><text:s/></text:span><text:span text:style-name="T98"><text:s text:c="3"/></text:span><text:span text:style-name="T99"><text:s text:c="4"/></text:span><text:span text:style-name="T100"><text:s text:c="2"/></text:span><text:span text:style-name="T101"><text:s text:c="2"/></text:span><text:span text:style-name="T102"><text:s text:c="3"/></text:span><text:span text:style-name="T103"><text:s/></text:span><text:span text:style-name="T104"><text:s/></text:span><text:span text:style-name="T105"><text:s text:c="2"/></text:span><text:span text:style-name="T106">(</text:span><text:span text:style-name="T107">印信</text:span><text:span text:style-name="T108">)</text:span></text:p>
      <text:p text:style-name="P109">統一編號:</text:p>
      <text:p text:style-name="P110">地<text:s text:c="2"/>址:</text:p>
      <text:p text:style-name="P111"><text:span text:style-name="T112">電 <text:s/>話：</text:span></text:p>
      <text:p text:style-name="P113">聯絡人：</text:p>
      <text:p text:style-name="P114"/>
      <text:p text:style-name="P115"><text:span text:style-name="T116">中華民國</text:span><text:span text:style-name="T117"><text:s text:c="6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廖珮君</dc:creator>
    <meta:creation-date>2024-04-01T05:53:00Z</meta:creation-date>
    <dc:date>2024-04-01T05:53:00Z</dc:date>
    <meta:print-date>2023-05-18T08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